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Nes</text:p>
            <text:p text:style-name="common-al">Wiesterwei 21, het realiseren van huisvesting voor arbeidsmigranten (aanvraag is ontvangen op 22 jun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5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791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80</meta:user-defined>
    <meta:user-defined meta:name="OVERHEIDop.GmbID/DC.identifier">gmb-2023-288580</meta:user-defined>
    <meta:user-defined meta:name="OVERHEIDop.versieInformatie"/>
  </office:meta>
</office:document-meta>
</file>