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het opnieuw bouwen van een erfafscheiding en het aanbrengen van zonwering, Baronielaan 19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64</text:p>
            <text:p text:style-name="common-al">
            <text:span text:style-name="nadrukvet">Ingekomen:</text:span> 20-06-2023</text:p>
            <text:p text:style-name="common-al">
            <text:span text:style-name="nadrukvet">Locatie:</text:span> Baronielaan 19 4818PA Breda</text:p>
            <text:p text:style-name="common-al">
            <text:span text:style-name="nadrukvet">Projectomschrijving:</text:span> het bouwen van een carport, het opnieuw bouwen van een erfafscheiding en het aanbrengen van zonw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57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7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64</meta:user-defined>
    <meta:user-defined meta:name="DCTERMS.abstract">het bouwen van een carport, het opnieuw bouwen van een erfafscheiding en het aanbrengen van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carport, het opnieuw bouwen van een erfafscheiding en het aanbrengen van zonwering, Baronielaan 19 4818PA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76</meta:user-defined>
    <meta:user-defined meta:name="OVERHEIDop.GmbID/DC.identifier">gmb-2023-288576</meta:user-defined>
    <meta:user-defined meta:name="OVERHEIDop.versieInformatie"/>
  </office:meta>
</office:document-meta>
</file>