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Assum 6 in Uitgeest, het bouwen van een woning en een bijgebouw, datum ontvangst 26 juni 2023  (Z23 1323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857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7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7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Assum 6 in Uitgeest, het bouwen van een woning en een bijgebouw, datum ontvangst 26 juni 2023  (Z23 132339)</meta:user-defined>
    <meta:user-defined meta:name="DCTERMS.W3CDTF/DCTERMS.available">2023-07-05</meta:user-defined>
    <meta:user-defined meta:name="DCTERMS.W3CDTF/OVERHEIDop.jaargang">2023</meta:user-defined>
    <meta:user-defined meta:name="OVERHEIDop.publicationIssue">288572</meta:user-defined>
    <meta:user-defined meta:name="OVERHEIDop.GmbID/DC.identifier">gmb-2023-288572</meta:user-defined>
    <meta:user-defined meta:name="OVERHEIDop.versieInformatie"/>
  </office:meta>
</office:document-meta>
</file>