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anieplein 25 5374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gemeente heeft op 28-06-2023 een aanvraag omgevingsvergunning ontvangen.</text:p>
            <text:p text:style-name="common-al"> Het betreft een aanvraag op locatie Kapelanieplein 25 5374BX Schaijk met omschrijving "afwijken van het bestemmingsplan voor het vestigen van een ouderengym". </text:p>
            <text:p text:style-name="common-al"> De zaak is geregistreerd onder nummer 49237-2023 en is aangevraagd voor de volgende onderdelen: Handelen in strijd met Ruimtelijke Ordenin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57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7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7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492372023</meta:user-defined>
    <meta:user-defined meta:name="DCTERMS.abstract">afwijken van het bestemmingsplan voor het vestigen van een ouderengym</meta:user-defined>
    <dc:language>nl</dc:language>
    <meta:user-defined meta:name="OVERHEIDop.locatietype/OVERHEIDop.gebiedsmarkering">Punt</meta:user-defined>
    <meta:user-defined meta:name="DC.title">Ingediende aanvraag omgevingsvergunning Kapelanieplein 25 5374BX Schaij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71</meta:user-defined>
    <meta:user-defined meta:name="OVERHEIDop.GmbID/DC.identifier">gmb-2023-288571</meta:user-defined>
    <meta:user-defined meta:name="OVERHEIDop.versieInformatie"/>
  </office:meta>
</office:document-meta>
</file>