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verse locaties in de wijk Opwierde 1 in Appingedam (i.v.m. sloop -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3 heeft de gemeente Eemsdelta een aanvraag ontvangen voor het kappen van 28 bomen en herplanten van 2 bomen op diverse locaties in de wijk Opwierde 1 in Appingedam. (i.v.m. sloop - nieuwbouw)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856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6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6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27 juni 2023 voor het kappen van 28 bomen en herplanten van 2 bomen op diverse locaties in de wijk Opwierde 1 in Appingedam (i.v.m. sloop - nieuwbouw)</meta:user-defined>
    <dc:language>nl</dc:language>
    <meta:user-defined meta:name="OVERHEIDop.locatietype/OVERHEIDop.gebiedsmarkering">Punt</meta:user-defined>
    <meta:user-defined meta:name="DC.title">Kennisgeving ontvangst aanvraag omgevingsvergunning diverse locaties in de wijk Opwierde 1 in Appingedam (i.v.m. sloop - nieuwbouw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566</meta:user-defined>
    <meta:user-defined meta:name="OVERHEIDop.GmbID/DC.identifier">gmb-2023-288566</meta:user-defined>
    <meta:user-defined meta:name="OVERHEIDop.versieInformatie"/>
  </office:meta>
</office:document-meta>
</file>