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Antwerpsestraatweg kadastraal perceel A 1212 te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weg kadastraal perceel A 1212 te Hoogerheide</text:p>
            <text:p text:style-name="common-al">De aanleg van voortplantingswateren Brabantse Wal</text:p>
            <text:p text:style-name="common-al">Verzonden 28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5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Verleende omgevingsvergunning Hoogerheide -Antwerpsestraatweg kadastraal perceel A 1212 te Hoogerhei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64</meta:user-defined>
    <meta:user-defined meta:name="OVERHEIDop.GmbID/DC.identifier">gmb-2023-288564</meta:user-defined>
    <meta:user-defined meta:name="OVERHEIDop.versieInformatie"/>
  </office:meta>
</office:document-meta>
</file>