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Middelharnis, Haven (Kaai) - uitbreiding terras Lle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uitbreiden van het terras bij Llev tijdens de muziek driedaagse, Haven (Kaai) in Middelharnis. De ontheffing geldt op 29 en 30 juni en op 1 juli 2023. De verzenddatum is 12 juni 2023 en het referentienummer is Z-23-15392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8562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562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3920</meta:user-defined>
    <dc:language>nl</dc:language>
    <meta:user-defined meta:name="OVERHEIDop.locatietype/OVERHEIDop.gebiedsmarkering">Adres</meta:user-defined>
    <meta:user-defined meta:name="DC.title">Verleende ontheffing Alcoholwet - Middelharnis, Haven (Kaai) - uitbreiding terras Llev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8562</meta:user-defined>
    <meta:user-defined meta:name="OVERHEIDop.GmbID/DC.identifier">gmb-2023-288562</meta:user-defined>
    <meta:user-defined meta:name="OVERHEIDop.versieInformatie"/>
  </office:meta>
</office:document-meta>
</file>