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Dorpsstraat 440, 1722EJ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voor het aanwezig hebben van speelautomaten is verleend:</text:p>
            <text:p text:style-name="common-al">Voor: Verleende aanwezigheidsvergunning speelautomaten</text:p>
            <text:p text:style-name="common-al">Geldigheidsduur: 01-01-2023 tot en met 31-12-2023</text:p>
            <text:p text:style-name="common-al">Locatie: Dorpsstraat 440 te Zuid-Scharwoude</text:p>
            <text:p text:style-name="common-al">Verzonden op: 16 januari 2023</text:p>
            <text:p text:style-name="common-al"/>
            <text:p text:style-name="common-al">Procedure</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januari 2023 en bedraagt 6 weken. Voor meer informatie over de procedure kunt u contact opnemen via apv@dijkenwaard.nl of telefoonnummer (072) 575 55 55.</text:p>
            <text:p text:style-name="common-al"/>
            <text:p text:style-name="common-al">In het bezwaarschrift moeten ten minste zijn vermeld:</text:p>
            <text:p text:style-name="common-al"/>
            <text:p text:style-name="common-al">• Uw naam, adres</text:p>
            <text:p text:style-name="common-al"/>
            <text:p text:style-name="common-al">• Een omschrijving van het besluit waartegen u bezwaar maakt</text:p>
            <text:p text:style-name="common-al"/>
            <text:p text:style-name="common-al">• De reden(en) waarom u het niet eens bent met de beslissing</text:p>
            <text:p text:style-name="common-al"/>
            <text:p text:style-name="common-al">• De datum waarop u het bezwaarschrift geschreven heeft</text:p>
            <text:p text:style-name="common-al"/>
            <text:p text:style-name="common-al">• Uw handtekening</text:p>
            <text:p text:style-name="common-al"/>
            <text:p text:style-name="common-al">Daarnaast verzoeken wij u om in het bezwaarschrift een telefoonnummer en e-mail adres te vermelden.</text:p>
            <text:p text:style-name="common-al"/>
            <text:p text:style-name="common-al">Voorlopige voorziening</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Een voorlopige voorziening wordt aangevraagd bij de voorzieningenrechter van het College van Beroep voor het bedrijfsleven. Het adres is:</text:p>
            <text:p text:style-name="common-al">College van Beroep voor het bedrijfsleven (CBb)</text:p>
            <text:p text:style-name="common-al">Postbus 20021</text:p>
            <text:p text:style-name="common-al">2500 EA Den Haag</text:p>
            <text:p text:style-name="last-al">Voor de behandeling van een verzoek op voorlopige voorziening is ook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5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aanwezigheidsvergunning op de locatie Dorpsstraat 440, 1722EJ Zuid-Scharwoude</meta:user-defined>
    <dc:language>nl</dc:language>
    <meta:user-defined meta:name="OVERHEIDop.locatietype/OVERHEIDop.gebiedsmarkering">Punt</meta:user-defined>
    <meta:user-defined meta:name="DC.title">Kennisgeving besluit op aanvraag aanwezigheidsvergunning, Dorpsstraat 440, 1722EJ Zuid-Scharwoude</meta:user-defined>
    <meta:user-defined meta:name="DCTERMS.W3CDTF/DCTERMS.available">2023-01-23</meta:user-defined>
    <meta:user-defined meta:name="DCTERMS.W3CDTF/OVERHEIDop.jaargang">2023</meta:user-defined>
    <meta:user-defined meta:name="OVERHEIDop.publicationIssue">28856</meta:user-defined>
    <meta:user-defined meta:name="OVERHEIDop.GmbID/DC.identifier">gmb-2023-28856</meta:user-defined>
    <meta:user-defined meta:name="OVERHEIDop.versieInformatie"/>
  </office:meta>
</office:document-meta>
</file>