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notten van een es en een beuk, Ter Stegestraat 44 t/m 54 8121X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35642023</text:p>
            <text:p text:style-name="common-al">
            <text:span text:style-name="nadrukvet">Ingekomen:</text:span> 20-06-2023</text:p>
            <text:p text:style-name="common-al">
            <text:span text:style-name="nadrukvet">Locatie:</text:span> Ter Stegestraat 44 t/m 54 8121XC Olst</text:p>
            <text:p text:style-name="common-al">
            <text:span text:style-name="nadrukvet">Projectomschrijving:</text:span> het knotten van een es en een beuk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85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35642023</meta:user-defined>
    <meta:user-defined meta:name="DCTERMS.abstract">het knotten van een es e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notten van een es en een beuk, Ter Stegestraat 44 t/m 54 8121XC Ol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58</meta:user-defined>
    <meta:user-defined meta:name="OVERHEIDop.GmbID/DC.identifier">gmb-2023-288558</meta:user-defined>
    <meta:user-defined meta:name="OVERHEIDop.versieInformatie"/>
  </office:meta>
</office:document-meta>
</file>