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Delftweg 122 - OMV.23.06.00396 - meerdere locaties Overs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elftweg 122, 3043NB, kappen van zes bomen. Specifieke locaties: Delftweg, Park Zestienhoven, G.K. van Hogendorpweg, Bovendijk, Tjalklaan. Het aanvraagformulier en situatietekening(en) zijn als bijlage toegevoegd aan de publicatie (aanvraagdatum 28-06-2023, dossiernummer OMV.23.06.0039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55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5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5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Delftweg 122 - OMV.23.06.00396 - meerdere locaties Overschie</meta:user-defined>
    <meta:user-defined meta:name="DCTERMS.W3CDTF/DCTERMS.available">2023-07-03</meta:user-defined>
    <meta:user-defined meta:name="DCTERMS.W3CDTF/OVERHEIDop.jaargang">2023</meta:user-defined>
    <meta:user-defined meta:name="OVERHEIDop.externeBijlage">Delftweg 122 - OMV.23.06.00396|exb-2023-32248</meta:user-defined>
    <meta:user-defined meta:name="OVERHEIDop.externeBijlage">Delftweg 122 - OMV.23.06.00396 - tekeningen|exb-2023-32249</meta:user-defined>
    <meta:user-defined meta:name="OVERHEIDop.publicationIssue">288550</meta:user-defined>
    <meta:user-defined meta:name="OVERHEIDop.GmbID/DC.identifier">gmb-2023-288550</meta:user-defined>
    <meta:user-defined meta:name="OVERHEIDop.versieInformatie"/>
  </office:meta>
</office:document-meta>
</file>