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Frankensingel 28, 8431AH Oosterwolde</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Evenementenvergunning op de locatie Jan Frankensingel 28, 8431AH Oosterwolde. De aanvraag is geregistreerd onder zaaknummer Z2023-00003522. De aanvraag betreft:</text:p>
            <text:p text:style-name="common-al">organisatie rommelmarkt 2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854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Jan Frankensingel 28, 8431AH Oosterwolde</meta:user-defined>
    <meta:user-defined meta:name="DCTERMS.W3CDTF/DCTERMS.available">2023-07-03</meta:user-defined>
    <meta:user-defined meta:name="DCTERMS.W3CDTF/OVERHEIDop.jaargang">2023</meta:user-defined>
    <meta:user-defined meta:name="OVERHEIDop.publicationIssue">288549</meta:user-defined>
    <meta:user-defined meta:name="OVERHEIDop.GmbID/DC.identifier">gmb-2023-288549</meta:user-defined>
    <meta:user-defined meta:name="OVERHEIDop.versieInformatie"/>
  </office:meta>
</office:document-meta>
</file>