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02004689980-2023-08-26 Buurt BBQ Eikepagelaan, Eikepagelaan 20B, 7323 VA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6-2023</text:p>
            <text:p text:style-name="common-al">Omschrijving: Buurt BBQ Eikepagelaan</text:p>
            <text:p text:style-name="common-al">Locatie: Eikepagelaan 20B, 7323 VA Apeldoorn</text:p>
            <text:p text:style-name="common-al">Zaaknummer: 02004689980</text:p>
            <text:p text:style-name="last-al">Datum evenement: 26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54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4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4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89980</meta:user-defined>
    <dc:language>nl</dc:language>
    <meta:user-defined meta:name="OVERHEIDop.locatietype/OVERHEIDop.gebiedsmarkering">Punt</meta:user-defined>
    <meta:user-defined meta:name="DC.title">Aanvraag evenementenvergunning: 02004689980-2023-08-26 Buurt BBQ Eikepagelaan, Eikepagelaan 20B, 7323 VA Apeldoorn</meta:user-defined>
    <meta:user-defined meta:name="DCTERMS.W3CDTF/DCTERMS.available">2023-07-03</meta:user-defined>
    <meta:user-defined meta:name="DCTERMS.W3CDTF/OVERHEIDop.jaargang">2023</meta:user-defined>
    <meta:user-defined meta:name="OVERHEIDop.publicationIssue">288547</meta:user-defined>
    <meta:user-defined meta:name="OVERHEIDop.GmbID/DC.identifier">gmb-2023-288547</meta:user-defined>
    <meta:user-defined meta:name="OVERHEIDop.versieInformatie"/>
  </office:meta>
</office:document-meta>
</file>