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Hogebergdreef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Hogebergdreef 31, 4645 ET te Putte</text:p>
            <text:p text:style-name="common-al">Het plaatsen van een stacaravan als tijdelijke (2 jaar) woonruimte i.v.m. verbouwing woning</text:p>
            <text:p text:style-name="common-al">Verzonden 22 jun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jul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854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4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4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Hogebergdreef 31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543</meta:user-defined>
    <meta:user-defined meta:name="OVERHEIDop.GmbID/DC.identifier">gmb-2023-288543</meta:user-defined>
    <meta:user-defined meta:name="OVERHEIDop.versieInformatie"/>
  </office:meta>
</office:document-meta>
</file>