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Provinciale staten- en waterschapverkiezingen: Alles wat u moet weten</text:p>
      <text:section text:name="zakelijke-mededeling_id1-3-2" text:style-name="zakelijke-mededeling">
        <text:section text:name="zakelijke-mededeling-tekst_id1-3-2-1" text:style-name="zakelijke-mededeling-tekst">
          <text:section text:name="tekst_id1-3-2-1-1" text:style-name="tekst">
            <text:p text:style-name="common-al">Op woensdag 15 maart van 07.30 uur tot 21.00 uur kunt u stemmen. U kiest een nieuw bestuur van het waterschap Vechtstromen. Heeft u Nederlandse nationaliteit? Dan mag u ook stemmen voor de leden van de Provinciale Staten van Overijssel. </text:p>
            <text:p text:style-name="common-al">
            <text:span text:style-name="nadrukvet">WAT U MOET WETEN VOORDAT U GAAT STEMMEN</text:span>
          </text:p>
            <text:p text:style-name="common-al">
            <text:span text:style-name="nadrukvet">Om te stemmen heeft u een stempas nodig</text:span> </text:p>
            <text:p text:style-name="common-al">Neem ook uw paspoort, ID-kaart, verblijfsvergunning of rijbewijs mee als u gaat stemmen. De stempas krijgt u vóór 28 februari thuisgestuurd. U krijgt een stempas als u:</text:p>
            <text:list text:style-name="id1-3-2-1-1-5">
              <text:list-item text:style-override="id1-3-2-1-1-5-1">
                <text:number>•</text:number>
                <text:p text:style-name="al">18 jaar of ouder bent;</text:p>
              </text:list-item>
              <text:list-item text:style-override="id1-3-2-1-1-5-2">
                <text:number>•</text:number>
                <text:p text:style-name="al">op 30 januari in gemeente Losser woont;</text:p>
              </text:list-item>
              <text:list-item text:style-override="id1-3-2-1-1-5-3">
                <text:number>•</text:number>
                <text:p text:style-name="al">en niet uitgesloten bent van het kiesrecht.</text:p>
              </text:list-item>
            </text:list>
            <text:p text:style-name="common-al">Bent u Nederlander? Dan krijgt u ook een stempas voor de provinciale statenverkiezing.</text:p>
            <text:p text:style-name="common-al">
            <text:span text:style-name="nadrukvet">WAT U MOET WETEN OP DE DAG DAT U GAAT STEMMEN</text:span>
          </text:p>
            <text:p text:style-name="common-al">
            <text:span text:style-name="nadrukvet">Ga alleen naar een stembureau als u geen coronaklachten heeft!</text:span>
          </text:p>
            <text:p text:style-name="common-al">Heeft u klachten of koorts op het moment dat u naar een stembureau wilt, dan kunt u niet komen. U kunt dan iemand anders vragen om namens u te stemmen.</text:p>
            <text:p text:style-name="common-al">
            <text:span text:style-name="nadrukvet">U kunt in elk stembureau in gemeente Losser stemmen</text:span>
          </text:p>
            <text:p text:style-name="common-al">Kijk op uw stempas of losser.nl/verkiezingen waar u kunt stemmen. </text:p>
            <text:p text:style-name="common-al">Alle stembureaus zijn makkelijk bereikbaar en toegankelijk. Elk stembureau heeft een gehandicaptenparkeerplaats en er ligt een leesloep. </text:p>
            <text:p text:style-name="common-al">Maartens-Stede &amp; Oldenhove, Luttestraat 4 in Losser is speciaal ingericht zodat iedereen makkelijk kan stemmen. Er is een stemmal aanwezig voor kiezers die visuele ondersteuning nodig hebben. Ook is er een stembureaulid die gebarentaal kan. </text:p>
            <text:p text:style-name="common-al">
            <text:span text:style-name="nadrukvet">De uitslag</text:span>
          </text:p>
            <text:p text:style-name="common-al">Op woensdagavond 15 maart bekijkt u op losser.nl/verkiezingen de voorlopige uitslag per partij.</text:p>
            <text:p text:style-name="common-al">Op vrijdag 17 maart bekijkt u op losser.nl/verkiezingen de uitslag per stembureau en het totaal aantal stemmen in gemeente Losser. </text:p>
            <text:p text:style-name="common-al">Op donderdag 23 maart 2023 stellen de centrale stembureaus de verkiezingsuitslag vast. </text:p>
            <text:list text:style-name="id1-3-2-1-1-18">
              <text:list-item text:style-override="id1-3-2-1-1-18-1">
                <text:number>•</text:number>
                <text:p text:style-name="al">Het centrale stembureau van de provinciale statenverkiezingen is bij de gemeente Zwolle. Kijk op zwolle.nl/verkiezingen voor meer informatie. </text:p>
              </text:list-item>
              <text:list-item text:style-override="id1-3-2-1-1-18-2">
                <text:number>•</text:number>
                <text:p text:style-name="al">Het centrale stembureau van de waterschapsverkiezing is bij het hoofdkantoor van Waterschap Vechtstromen in Almelo. Kijk op vechtstromen.nl/verkiezingen voor meer informatie. </text:p>
              </text:list-item>
            </text:list>
            <text:p text:style-name="common-al">
            <text:span text:style-name="nadrukvet">MOGELIJKE VRAGEN:</text:span>
          </text:p>
            <text:p text:style-name="common-al">
            <text:span text:style-name="nadrukvet">Ik heb geen stempas gekregen. Of ik ben mijn stempas kwijt. Hoe kan ik stemmen?</text:span> </text:p>
            <text:p text:style-name="common-al">Tot 10 maart 17.00 uur vraagt u op losser.nl/verkiezingen een vervangende stempas aan. De vervangende stempas krijgt u vóór 14 maart thuisgestuurd. U kunt ook zelf vóór 14 maart 12.00 uur aan de balie in 't Lossers hoes een vervangende stempas aanvragen. Een afspraak maken is niet nodig. </text:p>
            <text:p text:style-name="common-al">
            <text:span text:style-name="nadrukvet">Ik wil in een andere gemeente stemmen. Kan dat?</text:span>
          </text:p>
            <text:p text:style-name="common-al">Ja, met een kiezerspas kunt u voor het waterschap stemmen in alle gemeenten waar het waterschap Vechtstromen werkt. Dit zijn de meeste gemeenten in Overijssel en Drenthe. Voor provinciale staten kunt u in alle gemeenten in Overijssel stemmen. Tot 10 maart 17.00 vraagt u op Losser.nl/verkiezing een kiezerspas aan. De kiezerspas krijgt u vóór 14 maart thuisgestuurd. U kunt ook zelf voor 14 maart 12.00 uur in 't Lossers hoes een kiezerspas aanvragen. Een afspraak maken is niet nodig. </text:p>
            <text:p text:style-name="common-al">
            <text:span text:style-name="nadrukvet">Ik heb maar een stempas gekregen. Hoe zit dat?</text:span>
          </text:p>
            <text:p text:style-name="common-al">
            <text:span text:style-name="nadrukvet"/>Iedereen die 18 jaar of ouder is mag stemmen voor het waterschap. Voor de verkiezing van provinciale staten geldt de extra regel dat u Nederlander bent. Bent u geen Nederlander, dan kunt u dus alleen stemmen voor het waterschap. </text:p>
            <text:p text:style-name="common-al">
            <text:span text:style-name="nadrukvet">Ik kan niet naar een stembureau. Hoe kan ik toch stemmen?</text:span> </text:p>
            <text:p text:style-name="common-al">U vraagt dan een andere kiezer om namens u te stemmen. Dit heet <text:span text:style-name="nadrukcur">een volmacht afgeven</text:span>. De persoon die voor u gaat stemmen moet op hetzelfde moment ook zelf stemmen. Deze persoon kan maximaal namens 2 andere personen stemmen. </text:p>
            <text:p text:style-name="common-al">
            <text:span text:style-name="nadrukvet">Iemand anders gaat namens mij stemmen. Hoe werkt dat?</text:span>
          </text:p>
            <text:p text:style-name="common-al">Het makkelijkst is om de achterkant van de stempas in te vullen. U moet ook uw handtekening zetten. Geef een kopie van uw paspoort, ID-kaart, verblijfsvergunning of rijbewijs mee. Hierbij gelden deze regels:</text:p>
            <text:list text:style-name="id1-3-2-1-1-30">
              <text:list-item text:style-override="id1-3-2-1-1-30-1">
                <text:number>•</text:number>
                <text:p text:style-name="al">De persoon die voor u stemt woont in Losser;</text:p>
              </text:list-item>
              <text:list-item text:style-override="id1-3-2-1-1-30-2">
                <text:number>•</text:number>
                <text:p text:style-name="al">De persoon die voor u gaat stemmen moet op hetzelfde moment ook zelf stemmen.</text:p>
              </text:list-item>
              <text:list-item text:style-override="id1-3-2-1-1-30-3">
                <text:number>•</text:number>
                <text:p text:style-name="al">Deze persoon kan maximaal namens 2 andere personen stemmen. </text:p>
              </text:list-item>
            </text:list>
            <text:p text:style-name="common-al">U kunt ook tot 10 maart 17.00 uur op losser.nl/verkiezingen een schriftelijke volmacht aanvragen. De schriftelijke volmacht sturen wij naar het adres van de kiezer die namens u gaat stemmen. </text:p>
            <text:p text:style-name="common-al">
            <text:span text:style-name="nadrukvet">Mijn paspoort, ID-kaart of rijbewijs is niet meer geldig. Hoe kan ik toch stemmen?</text:span> </text:p>
            <text:p text:style-name="common-al">U mag stemmen als uw paspoort, ID-kaart of rijbewijs geldig is tot minimaal 16 maart 2018. </text:p>
            <text:p text:style-name="common-al">
            <text:span text:style-name="nadrukvet">Mijn paspoort, ID-kaart of rijbewijs is gestolen. Hoe kan ik toch stemmen?</text:span>
          </text:p>
            <text:p text:style-name="common-al">U mag stemmen als u een <text:span text:style-name="nadrukcur">Verklaring van Vermissing</text:span> laat zien in het stembureau. Samen met een document waar uw naam en foto op staan, bijvoorbeeld een OV-chipkaart. Een <text:span text:style-name="nadrukcur">Verklaring van Vermissing</text:span> vraagt u aan bij de gemeente.</text:p>
            <text:p text:style-name="common-al">
            <text:span text:style-name="nadrukvet">Mijn verblijfsvergunning is kwijt of gestolen. Hoe kan ik toch stemmen?</text:span>
          </text:p>
            <text:p text:style-name="common-al">U mag stemmen als u een <text:span text:style-name="nadrukcur">Verklaring van Vermissing</text:span> laat zien in het stembureau. Samen met een document waar uw naam en foto op staan, bijvoorbeeld een OV-chipkaart. Een <text:span text:style-name="nadrukcur">Verklaring van Vermissing</text:span> vraagt u aan bij de Politie.</text:p>
            <text:p text:style-name="common-al">
            <text:span text:style-name="nadrukvet">Hoe stem ik?</text:span>U stemt door het witte vakje vóór de naam van de kandidaat van uw keuze rood te maken. </text:p>
            <text:p text:style-name="common-al">U vouwt het stemformulier na het invullen zo dicht dat de kandidatenlijst niet zichtbaar is. U doet het stemformulier in de stembus.</text:p>
            <text:p text:style-name="common-al">
            <text:span text:style-name="nadrukvet">Uw stem is niet geldig als u op het stemformulier:</text:span>
          </text:p>
            <text:list text:style-name="id1-3-2-1-1-41">
              <text:list-item text:style-override="id1-3-2-1-1-41-1">
                <text:number>•</text:number>
                <text:p text:style-name="al">een andere kleur gebruikt dan rood;</text:p>
              </text:list-item>
              <text:list-item text:style-override="id1-3-2-1-1-41-2">
                <text:number>•</text:number>
                <text:p text:style-name="al">meer vakjes rood maakt;</text:p>
              </text:list-item>
              <text:list-item text:style-override="id1-3-2-1-1-41-3">
                <text:number>•</text:number>
                <text:p text:style-name="al">tekeningen of teksten plaatst.</text:p>
              </text:list-item>
            </text:list>
            <text:p text:style-name="common-al">
            <text:span text:style-name="nadrukvet">Ik wil wel stemmen, maar niet op een partij of kandidaat. Hoe doe ik dat? </text:span>
          </text:p>
            <text:p text:style-name="common-al">Laat uw stembiljet dan leeg en stop deze in de stembus. Uw stem wordt wel meegeteld, maar telt niet mee voor een partij of kandidaat. Dit heet blanco stemmen. </text:p>
            <text:p text:style-name="common-al">
            <text:span text:style-name="nadrukvet">Ik heb me vergist bij het invullen van het stembiljet. Wat moet ik doen? </text:span>
          </text:p>
            <text:p text:style-name="common-al">Vraag dan een nieuw stemformulier bij een medewerker van het stembureau. U krijgt 1 keer een nieuw stemformulier.</text:p>
            <text:p text:style-name="common-al">
            <text:span text:style-name="nadrukvet">Hoe worden stemmen geteld?</text:span>
          </text:p>
            <text:p text:style-name="common-al">Op woensdag 15 maart na 21.00 uur tellen stembureauleden alle stemmen. Dit gebeurt in het stembureau. </text:p>
            <text:p text:style-name="common-al">Op donderdag 16 maart na 08.00 uur controleert het gemeentelijk stembureau de uitslag van de stembureaus. Dit gebeurt in de Diekmanhal (J.J. van Deinselaan 22 in Enschede). Als er een telfout is gemaakt dan telt een nieuwe ploeg tellers de stemmen opnieuw. U mag kijken bij het tellen. </text:p>
            <text:p text:style-name="common-al">
            <text:span text:style-name="nadrukvet">Ik wil graag helpen in stembureau. Hoe meld ik mij aan?</text:span>
          </text:p>
            <text:p text:style-name="common-al">Voor verkiezingen zijn er verschillende functies waarvoor wij hulp zoeken. Kijk op losser.nl/verkiezingen welke functies dit zijn en help mee! </text:p>
            <text:p text:style-name="common-al">
            <text:span text:style-name="nadrukvet">Waar kan ik meer informatie vinden?</text:span>
          </text:p>
            <text:p text:style-name="common-al">Kijk op losser.nl/verkiezingen. Daar leest u alles over de verkiezingen.  U kunt ook bellen naar telefoonnummer 053 53 77 444. Wij helpen u graag. </text:p>
            <text:p text:style-name="last-al">Ons bezoekadres is: Raadhuisplein 1 in Losser. U kunt bij ons op afspraak komen op maandag van 08.30 tot 16.30 uur en donderdag van 11.45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85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Woonplaats</meta:user-defined>
    <meta:user-defined meta:name="DC.title">Provinciale staten- en waterschapverkiezingen: Alles wat u moet weten</meta:user-defined>
    <meta:user-defined meta:name="DCTERMS.W3CDTF/DCTERMS.available">2023-01-24</meta:user-defined>
    <meta:user-defined meta:name="DCTERMS.W3CDTF/OVERHEIDop.jaargang">2023</meta:user-defined>
    <meta:user-defined meta:name="OVERHEIDop.publicationIssue">28854</meta:user-defined>
    <meta:user-defined meta:name="OVERHEIDop.GmbID/DC.identifier">gmb-2023-28854</meta:user-defined>
    <meta:user-defined meta:name="OVERHEIDop.versieInformatie"/>
  </office:meta>
</office:document-meta>
</file>