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e Westereen</text:p>
            <text:p text:style-name="common-al">Noarder Stasjonsstrjitte 10, het uitbreiden van de woning (aanvraag is ontvangen op 21 jun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85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79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34</meta:user-defined>
    <meta:user-defined meta:name="OVERHEIDop.GmbID/DC.identifier">gmb-2023-288534</meta:user-defined>
    <meta:user-defined meta:name="OVERHEIDop.versieInformatie"/>
  </office:meta>
</office:document-meta>
</file>