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garage bij de woning , Lichtbaaklaan 1 1783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ichtbaaklaan 1 1783BZ Den Helder, uitbreiden van de garage bij de woning</text:p>
            <text:p text:style-name="common-al">Datum ontvangst: 24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5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17</meta:user-defined>
    <meta:user-defined meta:name="DCTERMS.abstract">uitbreiden van de garage bij de woning 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de garage bij de woning , Lichtbaaklaan 1 1783BZ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8532</meta:user-defined>
    <meta:user-defined meta:name="OVERHEIDop.GmbID/DC.identifier">gmb-2023-288532</meta:user-defined>
    <meta:user-defined meta:name="OVERHEIDop.versieInformatie"/>
  </office:meta>
</office:document-meta>
</file>