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subsidie woningverbetering panden en vaststelling subsidieplafond woningverbetering bij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de aanwijzing van 15 december 2020 (Gemeenteblad 2020 nr. 250) van panden waarvoor subsidie voor woningverbetering als bedoeld in artikel 3.1, eerste lid, van die nadere regels kan worden verleend, te verlengen;</text:p>
            <text:p text:style-name="al"/>
            <text:p text:style-name="al">gelet op artikel 3.4 van de Nadere regels subsidie en lening particuliere woningverbetering Rotterdam 2015;</text:p>
            <text:p text:style-name="al"/>
            <text:p text:style-name="al">
            <text:span text:style-name="nadrukvet">besluit:</text:span>
          </text:p>
            <text:p text:style-name="al"/>
            <text:p text:style-name="al">Het <text:span text:style-name="nadrukvet">Aanwijzingsbesluit subsidie woningverbetering panden en vaststelling subsidie woningplafond woningverbetering bij Nadere regels subsidie en lening particuliere woningverbetering Rotterdam 2015</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I wordt ‘2023’ vervangen door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is uitgegeven op DATUM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ondlijn">  Niet eens met deze beslissing? </text:span>
        </text:p>
          <text:p text:style-name="al"/>
          <text:p text:style-name="al"> Dan kunt u, of een andere belanghebbende, een bezwaarschrift indienen. Dit moet binnen zes weken na de bekendmaking van het besluit. U stuurt het bezwaarschrift naar: </text:p>
          <text:p text:style-name="al"/>
          <text:p text:style-name="al"> Het college van burgemeester en wethouders </text:p>
          <text:p text:style-name="al"> t.a.v. de Algemene Bezwaarschriftencommissie  </text:p>
          <text:p text:style-name="al"> Postbus 1011, 3000 BA te ROTTERDAM </text:p>
          <text:p text:style-name="al"> Faxnummer Algemene Bezwaarschriftencommissie: (010) 267 63 00. </text:p>
          <text:p text:style-name="al"/>
          <text:p text:style-name="al"> In het bezwaarschrift moet in ieder geval staan: </text:p>
          <text:list text:style-name="id1-3-2-4-15">
            <text:list-item text:style-override="id1-3-2-4-15-1">
              <text:number>■</text:number>
              <text:p text:style-name="al"> uw naam, adres en handtekening; </text:p>
            </text:list-item>
            <text:list-item text:style-override="id1-3-2-4-15-2">
              <text:number>■</text:number>
              <text:p text:style-name="al"> uw telefoonnummer zodat contact met u opgenomen kan worden om samen met u te bespreken wat de beste aanpak van uw bezwaarschrift is; </text:p>
            </text:list-item>
            <text:list-item text:style-override="id1-3-2-4-15-3">
              <text:number>■</text:number>
              <text:p text:style-name="al"> de datum waarop u bezwaar maakt; </text:p>
            </text:list-item>
            <text:list-item text:style-override="id1-3-2-4-15-4">
              <text:number>■</text:number>
              <text:p text:style-name="al"> een omschrijving van het besluit waartegen u bezwaar maakt; </text:p>
            </text:list-item>
            <text:list-item text:style-override="id1-3-2-4-15-5">
              <text:number>■</text:number>
              <text:p text:style-name="al"> de reden(en) van uw bezwaar. </text:p>
            </text:list-item>
          </text:list>
          <text:p text:style-name="al"> U wordt verzocht tevens een kopie van dit besluit mee te zenden. </text:p>
          <text:p text:style-name="al"/>
          <text:p text:style-name="al"> U kunt uw bezwaarschrift via internet ook digitaal indienen.  </text:p>
          <text:p text:style-name="al"> Zie: <text:a xlink:href="https://www.rotterdam.nl/product:bezwaar_indienen" xlink:type="simple"><text:span text:style-name="nadrukondlijn">http://www.rotterdam.nl/product:bezwaar_indienen </text:span></text:a></text:p>
          <text:p text:style-name="al"> Hiervoor is een  DigiD  of een E-herkenning voor bedrijven nodig. </text:p>
          <text:p text:style-name="al"> U kunt het bezwaarschrift niet op een andere digitale wijze, bijvoorbeeld per e-mail, indienen.  </text:p>
          <text:p text:style-name="al"/>
          <text:p text:style-name="al"> U kunt, indien u een bezwaarschrift bij het college heeft ingediend, een verzoek om voorlopige voorziening (o.a. schorsing) indienen bij: </text:p>
          <text:p text:style-name="al"> Rechtbank Rotterdam, sector Bestuursrecht, Postbus 50951, 3007 BM te ROTTERDAM. </text:p>
          <text:p text:style-name="al"> Voor een dergelijk verzoek is griffierecht verschuldigd. </text:p>
          <text:p text:style-name="al"> Verdere informatie kunt u vinden op de website van de rechtbank Rotterdam:  <text:a xlink:href="http://www.rechtspraak/nl/Gerechten/Rotterdam" xlink:type="simple"/><text:a xlink:href="http://www.rechtspraak/nl/Gerechten/Rotterdam" xlink:type="simple"><text:span text:style-name="nadrukondlijn">www.rechtspraak/nl/Gerechten/Rotterdam</text:span></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5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Nadere regels subsidie en lening particuliere woningverbetering Rotterdam 2015]|[https://lokaleregelgeving.overheid.nl/CVDR373693/4</meta:user-defined>
    <meta:user-defined meta:name="OVERHEIDop.referentienummer">2023, nummer 114</meta:user-defined>
    <meta:user-defined meta:name="DCTERMS.alternative">Aanwijzingsbesluit subsidie woningverbetering panden en vaststelling subsidieplafond woningverbetering bij Nadere regels subsidie en lening particuliere woningverbetering Rotterdam 2015</meta:user-defined>
    <dc:language>nl</dc:language>
    <meta:user-defined meta:name="OVERHEIDop.locatietype/OVERHEIDop.gebiedsmarkering">Gemeente</meta:user-defined>
    <meta:user-defined meta:name="DC.title">Aanwijzingsbesluit subsidie woningverbetering panden en vaststelling subsidieplafond woningverbetering ex artikel 3.4 jo. 4.1 van de Nadere regels subsidie en lening particuliere woningverbetering Rotterdam 2015</meta:user-defined>
    <meta:user-defined meta:name="DCTERMS.W3CDTF/DCTERMS.available">2023-06-30</meta:user-defined>
    <meta:user-defined meta:name="DCTERMS.W3CDTF/OVERHEIDop.jaargang">2023</meta:user-defined>
    <meta:user-defined meta:name="OVERHEIDop.publicationIssue">288530</meta:user-defined>
    <meta:user-defined meta:name="OVERHEIDop.betreftRegeling">CVDR650451_3</meta:user-defined>
    <meta:user-defined meta:name="OVERHEIDop.GmbID/DC.identifier">gmb-2023-288530</meta:user-defined>
    <meta:user-defined meta:name="xs:date/OVERHEIDop.startdatum">2023-07-01</meta:user-defined>
    <meta:user-defined meta:name="OVERHEIDop.versieInformatie"/>
  </office:meta>
</office:document-meta>
</file>