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vangen van koelinstallaties bij het tankstation aan Lanxmeersestraat 18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– Verlengd:</text:span>
          </text:p>
            <text:p text:style-name="last-al">De volgende aanvraag omgevingsvergunningen is verlengd:</text:p>
            <text:list text:style-name="id1-3-2-1-1-3">
              <text:list-item text:style-override="id1-3-2-1-1-3-1">
                <text:number>-</text:number>
                <text:p text:style-name="al">
                <text:span text:style-name="nadrukvet">Lanxmeersestraat 18,</text:span> vervangen koelinstallaties bij tankstation * 13 januari 2023, ODR2214763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8853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53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53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vervangen van koelinstallaties bij het tankstation aan Lanxmeersestraat 18 te Culemborg</meta:user-defined>
    <meta:user-defined meta:name="DCTERMS.W3CDTF/DCTERMS.available">2023-01-27</meta:user-defined>
    <meta:user-defined meta:name="DCTERMS.W3CDTF/OVERHEIDop.jaargang">2023</meta:user-defined>
    <meta:user-defined meta:name="OVERHEIDop.publicationIssue">28853</meta:user-defined>
    <meta:user-defined meta:name="OVERHEIDop.GmbID/DC.identifier">gmb-2023-28853</meta:user-defined>
    <meta:user-defined meta:name="OVERHEIDop.versieInformatie"/>
  </office:meta>
</office:document-meta>
</file>