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Gemeynte (ong.)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Gemeynte (ong.) te Hoogerheide</text:p>
            <text:p text:style-name="common-al">Het bouwen van een woning</text:p>
            <text:p text:style-name="common-al">Ontvangen 9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5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852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2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2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oogerheide - Gemeynte (ong.) (Verlenging beslistermijn Wabo)</meta:user-defined>
    <meta:user-defined meta:name="DCTERMS.W3CDTF/DCTERMS.available">2023-07-05</meta:user-defined>
    <meta:user-defined meta:name="DCTERMS.W3CDTF/OVERHEIDop.jaargang">2023</meta:user-defined>
    <meta:user-defined meta:name="OVERHEIDop.publicationIssue">288528</meta:user-defined>
    <meta:user-defined meta:name="OVERHEIDop.GmbID/DC.identifier">gmb-2023-288528</meta:user-defined>
    <meta:user-defined meta:name="OVERHEIDop.versieInformatie"/>
  </office:meta>
</office:document-meta>
</file>