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Vingerling/Haven - Muziek 3 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Muziek 3 Daagse', Vingerling/Haven in Middelharnis. Deze vergunning geldt op 29, 30 juni en 1 juli 2023. De verzenddatum is 12 juni 2023 en het referentienummer is Z-23-1539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52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3906</meta:user-defined>
    <dc:language>nl</dc:language>
    <meta:user-defined meta:name="OVERHEIDop.locatietype/OVERHEIDop.gebiedsmarkering">Weg</meta:user-defined>
    <meta:user-defined meta:name="DC.title">Verleende evenementenvergunning - Middelharnis, Vingerling/Haven - Muziek 3 Daags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527</meta:user-defined>
    <meta:user-defined meta:name="OVERHEIDop.GmbID/DC.identifier">gmb-2023-288527</meta:user-defined>
    <meta:user-defined meta:name="OVERHEIDop.versieInformatie"/>
  </office:meta>
</office:document-meta>
</file>