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eweg 25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eweg 25, 9163 KJ: plaatsen van een reclamebord <text:span text:style-name="nadrukcur">28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52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eweg 25 in Nes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25</meta:user-defined>
    <meta:user-defined meta:name="OVERHEIDop.GmbID/DC.identifier">gmb-2023-288525</meta:user-defined>
    <meta:user-defined meta:name="OVERHEIDop.versieInformatie"/>
  </office:meta>
</office:document-meta>
</file>