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, aanvraag standplaatsvergunning weekmarkt Dalfsen, Kerkple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9-06-2023 onderstaande APV-vergunningaanvraag ontvangen</text:p>
            <text:p text:style-name="common-al">
            <text:span text:style-name="nadrukvet">Ingekomen:</text:span> 29-06-2023</text:p>
            <text:p text:style-name="common-al">
            <text:span text:style-name="nadrukvet">Locatie:</text:span> Kerkplein Dalfsen</text:p>
            <text:p text:style-name="common-al">
            <text:span text:style-name="nadrukvet">Projectomschrijving:</text:span> aanvraag standplaatsvergunning weekmarkt Dalfsen, Eriks hobby kraam.</text:p>
            <text:p text:style-name="last-al">Voor informatie, vragen of voor het maken van een afspraak voor het inzien van de aanvraag markt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88524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524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524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2023-00006715</meta:user-defined>
    <meta:user-defined meta:name="DCTERMS.abstract">aanvraag standplaatsvergunning weekmarkt Dalfsen</meta:user-defined>
    <dc:language>nl</dc:language>
    <meta:user-defined meta:name="OVERHEIDop.locatietype/OVERHEIDop.gebiedsmarkering">Punt</meta:user-defined>
    <meta:user-defined meta:name="DC.title">Vergunning, aanvraag standplaatsvergunning weekmarkt Dalfsen, Kerkplein Dalfsen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524</meta:user-defined>
    <meta:user-defined meta:name="OVERHEIDop.GmbID/DC.identifier">gmb-2023-288524</meta:user-defined>
    <meta:user-defined meta:name="OVERHEIDop.versieInformatie"/>
  </office:meta>
</office:document-meta>
</file>