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ACHT, VLEESMARKT, OUDE KOEMARKT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Feanrun op 17 september 2023 op de locatie Dracht, Vleesmarkt, Oude Koemarkt te Heerenveen.</text:p>
            <text:p text:style-name="tussenkopcur">Ter inzage</text:p>
            <text:p text:style-name="common-al">De aanvraag alsmede de daarbij behorende stukken liggen van 3 juli 2023 tot en met 17 jul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3.398931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852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2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2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EVENEMENTENVERGUNNING, DRACHT, VLEESMARKT, OUDE KOEMARKT HEERENV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23</meta:user-defined>
    <meta:user-defined meta:name="OVERHEIDop.GmbID/DC.identifier">gmb-2023-288523</meta:user-defined>
    <meta:user-defined meta:name="OVERHEIDop.versieInformatie"/>
  </office:meta>
</office:document-meta>
</file>