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athenessestraat 35, 2361KB Warmond, het verleggen van de nok en het bouwen van een dakkapel aan voor- en achterzijde. Kenmerk Z2023-000001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ggen van de nok en het bouwen van een dakkapel aan voor- en achterzijde op de locatie van Mathenessestraat 35, 2361KB Warmo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7 juni 2023</text:p>
            <text:p text:style-name="common-al">
            <text:span text:style-name="nadrukcur">Uiterlijke reactiedatum:</text:span>9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85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van Mathenessestraat 35, 2361KB Warmond, het verleggen van de nok en het bouwen van een dakkapel aan voor- en achterzijde. Kenmerk Z2023-00000106.</meta:user-defined>
    <meta:user-defined meta:name="DCTERMS.W3CDTF/DCTERMS.available">2023-07-05</meta:user-defined>
    <meta:user-defined meta:name="DCTERMS.W3CDTF/OVERHEIDop.jaargang">2023</meta:user-defined>
    <meta:user-defined meta:name="OVERHEIDop.publicationIssue">288519</meta:user-defined>
    <meta:user-defined meta:name="OVERHEIDop.GmbID/DC.identifier">gmb-2023-288519</meta:user-defined>
    <meta:user-defined meta:name="OVERHEIDop.versieInformatie"/>
  </office:meta>
</office:document-meta>
</file>