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istelijke Oranjevereniging IJz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istelijke Oranjevereniging IJzerlo</text:p>
            <text:p text:style-name="common-al">Activiteit: Zomerfeest IJzerlo</text:p>
            <text:p text:style-name="common-al">Locatie: weiland naast Huisstededijk 12, IJzerlo</text:p>
            <text:p text:style-name="common-al">Datum/periode: op 9 augustus 2023 van 19.00 – 24.00 uur, 11 augustus 2023 van 17.00 – 01.00 uur en op 12 augustus 2023 van 09.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85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hristelijke Oranjevereniging IJzerlo</meta:user-defined>
    <meta:user-defined meta:name="DCTERMS.W3CDTF/DCTERMS.available">2023-07-05</meta:user-defined>
    <meta:user-defined meta:name="DCTERMS.W3CDTF/OVERHEIDop.jaargang">2023</meta:user-defined>
    <meta:user-defined meta:name="OVERHEIDop.publicationIssue">288517</meta:user-defined>
    <meta:user-defined meta:name="OVERHEIDop.GmbID/DC.identifier">gmb-2023-288517</meta:user-defined>
    <meta:user-defined meta:name="OVERHEIDop.versieInformatie"/>
  </office:meta>
</office:document-meta>
</file>