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TEMMINGSPLAN EN BESLUIT HOGERE WAARDEN WET GELUIDHINDER ‘SLINGE 30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de gemeenteraad bij besluit van 22 juni 2023 het bestemmingsplan ‘Slinge 303’ (<text:a xlink:href="http://www.ruimtelijkeplannen.nl/web-roo/?planidn=NL.IMRO.0599.BP2183Slinge303-va01" xlink:type="simple">NL.IMRO.0599.BP2183Slinge303-va01</text:a>) heeft vastgesteld. Het bestemmingsplan is gewijzigd vastgesteld ten opzichte van het ontwerp dat ter inzage heeft gelegen.</text:p>
            <text:p text:style-name="common-al">Burgemeester en wethouders hebben daarnaast op 21 april 2023 het Besluit hogere waarden Wet geluidhinder ten behoeve van het bestemmingsplan ‘Slinge 303’ vastgesteld. </text:p>
            <text:p text:style-name="common-al">
            <text:span text:style-name="nadrukvet">Bestemmingsplan</text:span>
          </text:p>
            <text:p text:style-name="common-al">Het plangebied betreft de gronden aan de Slinge 303 waarop voorheen een wijkgebouw gevestigd was en wordt begrensd door de Slinge aan de zuidzijde en de Hietkamp en de Larenkamp aan respectievelijk de west- en oostzijde. Aan de noordzijde wordt het plangebied begrensd door een openbaar parkeerterrein dat is gelegen ten zuiden van het woongebouw de Hietkamp.</text:p>
            <text:p text:style-name="common-al">Het bestemmingsplan ‘Slinge 303' maakt de realisatie van een gebouw met een school en een woonprogramma op de locatie Slinge 303 mogelijk. De school wordt gerealiseerd in de onderbouw van het gebouw met een omvang van 4000m2 BVO en een maximale hoogte van 13 meter, die aansluit op de hoogte van de bestaande bebouwing aan de Slinge. Op de onderbouw wordt een optopping gerealiseerd voor de gymzaal tot een maximale hoogte van 16 meter en aan de westzijde van het gebouw aan de Hietkamp wordt de woontoren met minimaal 50 en maximaal 52 woningen met een maximale hoogte van 40 meter gerealiseerd. De wijziging ten opzichte van het ontwerp betreft een aanscherping van de paragraaf Duurzaamheid en energie. </text:p>
            <text:p text:style-name="common-al">
            <text:span text:style-name="nadrukvet">Besluit hogere waarden Wet geluidhinder</text:span>
          </text:p>
            <text:p text:style-name="common-al">Het bestemmingsplan voorziet in de ontwikkeling van een gebouw met school en een woonprgramma. Dit is een geluidgevoelig object. De voorkeurswaarden voor geluid zoals aangegeven in de Wet geluidhinder zullen worden overschreden vanwege de geluidsbelasting van het wegverkeer van de Slinge. Omdat geluidreducerende maatregelen onvoldoende doeltreffend dan wel bezwaarlijk zijn, is het noodzakelijk om hogere waarden vast te stellen.</text:p>
            <text:p text:style-name="common-al">
            <text:span text:style-name="nadrukvet">M.e.r.-beoordelingsbesluit</text:span>
          </text:p>
            <text:p text:style-name="common-al">Burgemeester en wethouders maken tevens bekend dat er op 30 mei 2023 een nieuw m.e.r.-beoordelingsbesluit is genomen voor het bestemmingsplan ‘Slinge 303’. Dit besluit heeft dezelfde conclusie als het eerder op genomen besluit van 1 november 2023, namelijk dat er geen milieueffectrapport hoeft te worden opgesteld, omdat er geen belangrijkste nadelige gevolgen zijn te verwachten voor het milieu. Het nieuwe besluit is uitsluitend genomen om de motivering aan te vullen. Het m.e.r.-beoordelingsbesluit is te raadplegen op <text:a xlink:href="http://www.ruimtelijkeplannen.nl" xlink:type="simple">www.ruimtelijkeplannen.nl</text:a>.</text:p>
            <text:p text:style-name="common-al">Het is als bijlage bijgevoegd bij het bestemmingsplan. </text:p>
            <text:p text:style-name="common-al">Op grond van artikel 6:3 van de Algemene wet bestuursrecht is deze beoordeling een voorbereidingsbesluit, waarop geen bezwaar of beroep mogelijk is, tenzij aangetoond kan worden dat dit besluit belanghebbende rechtstreeks treft.</text:p>
            <text:p text:style-name="common-al">
            <text:span text:style-name="nadrukvet">Terinzagelegging</text:span>
          </text:p>
            <text:p text:style-name="common-al">Het raadsbesluit en het vastgestelde bestemmingsplan met bijbehorende stukken alsmede het Besluit hogere waarden Wet geluidhinder liggen met ingang van vrijdag 7 juli 2023 tot en met vrijdag 18 augustus 2023 ter inzage.</text:p>
            <text:p text:style-name="common-al">Bovengenoemde stukken kunt u na het maken van een afspraak inzien tijdens hieronder genoemde openingstijden. Een afspraak is te maken via telefoon: 010 267 2514 of via e-mail <text:a xlink:href="mailto:bir@rotterdam.nl" xlink:type="simple">bir@rotterdam.nl</text:a> .</text:p>
            <text:p text:style-name="common-al">Concern informatiecentrum gemeente Rotterdam, Timmerhuis, Halvemaanpassage 1, 3011 AH Rotterdam. Openingstijden: dinsdag, woensdag en donderdag van 09.00 tot 13.00 uur.</text:p>
            <text:p text:style-name="common-al">Het bestemmingsplan met de bijbehorende stukken is tevens beschikbaar via <text:a xlink:href="http://www.ruimtelijkeplannen.nl" xlink:type="simple">www.ruimtelijkeplannen.nl</text:a>.</text:p>
            <text:p text:style-name="common-al">
            <text:span text:style-name="nadrukvet">Beroep</text:span>
          </text:p>
            <text:p text:style-name="common-al">Tegen het vaststellingsbesluit en tegen het besluit hogere waarden kan van zaterdag 8 juli 2023 tot en met vrijdag 18 augustus 2023 beroep worden ingesteld door:</text:p>
            <text:p text:style-name="common-al">- belanghebbenden die tijdig hun zienswijze over het ontwerp naar voren hebben gebracht;</text:p>
            <text:p text:style-name="common-al">- belanghebbenden die kunnen aantonen daartoe redelijkerwijs niet in staat te zijn geweest;</text:p>
            <text:p text:style-name="common-al">- belanghebbenden die bezwaren hebben tegen wijzigingen die bij de vaststelling van het bestemmingsplan zijn aangebracht.</text:p>
            <text:p text:style-name="common-al">
            <text:span text:style-name="nadrukcur">Als gevolg van de uitspraken van de Afdeling bestuursrechtspraak van de Raad van State van 14 april 2021 en 4 mei 2021 kunnen ook niet-belanghebbenden die tijdig een zienswijze tegen het ontwerpbestemmingsplan hebben ingediend, beroep tegen het vaststellingsbesluit instellen. Ook belanghebbenden die geen zienswijze hebben ingediend tegen het ontwerpbestemmingsplan, kunnen tegen het vaststellingsbesluit beroep instellen. Ten slotte kunnen ook belanghebbenden die geen zienswijze hebben ingediend tegen het ontwerpbesluit hogere waarden, tegen het definitieve besluit hogere waarden beroep instellen. </text:span>
          </text:p>
            <text:p text:style-name="common-al">Het beroep moet schriftelijk worden ingesteld bij de Afdeling bestuursrechtspraak van de Raad van State, Postbus 20019, 2500 EA ’s-Gravenhage. Indien beroep wordt ingesteld kan tevens een verzoek om voorlopige voorziening worden ingediend bij de Voorzitter van de Afdeling bestuursrechtspraak van de Raad van State. Voor zowel het beroepschrift als het verzoekschrift is griffierecht verschuldigd. Het bestemmingsplan treedt in werking met ingang van de dag na die waarop de beroepstermijn afloopt, tenzij binnen de beroepstermijn een verzoek om voorlopige voorziening is ingediend. Het besluit treedt dan niet in werking alvorens op het verzoek is beslist.</text:p>
            <text:p text:style-name="common-al">Rotterdam, 7 juli 2023</text:p>
            <text:p text:style-name="common-al">Burgemeester en wethouders voornoemd,  namens dezen,</text:p>
            <text:p text:style-name="common-al">Mevr. H.M. van Bockxmeer</text:p>
            <text:p text:style-name="common-al">Algemeen directeur cluster Stadsontwikk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8514</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514</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514</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Rotterdam</meta:user-defined>
    <meta:user-defined meta:name="OVERHEID.Informatietype/DC.type">officiële publicatie</meta:user-defined>
    <meta:user-defined meta:name="OVERHEIDop.Rubriek/DC.type">ruimtelijk plan of omgevingsdocument</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imtelijkplan/OVERHEIDop.bekendmakingBetreffendePlan">NL.IMRO.0599.BP2183Slinge303-va0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BESTEMMINGSPLAN EN BESLUIT HOGERE WAARDEN WET GELUIDHINDER ‘SLINGE 303’</meta:user-defined>
    <meta:user-defined meta:name="DCTERMS.W3CDTF/DCTERMS.available">2023-07-07</meta:user-defined>
    <meta:user-defined meta:name="DCTERMS.W3CDTF/OVERHEIDop.jaargang">2023</meta:user-defined>
    <meta:user-defined meta:name="OVERHEIDop.publicationIssue">288514</meta:user-defined>
    <meta:user-defined meta:name="OVERHEIDop.GmbID/DC.identifier">gmb-2023-288514</meta:user-defined>
    <meta:user-defined meta:name="OVERHEIDop.versieInformatie"/>
  </office:meta>
</office:document-meta>
</file>