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de Gemeente Oisterwijk voor het organiseren van een middag/avond in het Willem vd Aa park in Oisterwijk om input op te halen i.v.m. de reconstructie van dat park op 10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Gemeente Oisterwijk</text:span> voor het organiseren van een middag/avond in het Willem vd Aa park in Oisterwijk om input op te halen i.v.m. de reconstructie van dat park </text:span>
                <text:span text:style-name="nadrukvet">op 10 juli 2023 van 14.00 uur tot 20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85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 door de Gemeente Oisterwijk voor het organiseren van een middag/avond in het Willem vd Aa park in Oisterwijk om input op te halen i.v.m. de reconstructie van dat park op 10 jul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11</meta:user-defined>
    <meta:user-defined meta:name="OVERHEIDop.GmbID/DC.identifier">gmb-2023-288511</meta:user-defined>
    <meta:user-defined meta:name="OVERHEIDop.versieInformatie"/>
  </office:meta>
</office:document-meta>
</file>