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Vocalis voor het organiseren van een afsluitende repetitie van de zanggroep op 19 juli 2023 op het veld naast de oude toren aan het Kerkeind Haar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Vocalis</text:span> voor het organiseren van een afsluitende repetitie van de zanggroep op 19 juli 2023 van 19.00 uur tot 21.00 uur op het veld naast de oude toren aan het Kerkeind Haaren</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5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Evenement door Vocalis voor het organiseren van een afsluitende repetitie van de zanggroep op 19 juli 2023 op het veld naast de oude toren aan het Kerkeind Haaren</meta:user-defined>
    <meta:user-defined meta:name="DCTERMS.W3CDTF/DCTERMS.available">2023-07-05</meta:user-defined>
    <meta:user-defined meta:name="DCTERMS.W3CDTF/OVERHEIDop.jaargang">2023</meta:user-defined>
    <meta:user-defined meta:name="OVERHEIDop.publicationIssue">288509</meta:user-defined>
    <meta:user-defined meta:name="OVERHEIDop.GmbID/DC.identifier">gmb-2023-288509</meta:user-defined>
    <meta:user-defined meta:name="OVERHEIDop.versieInformatie"/>
  </office:meta>
</office:document-meta>
</file>