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chouwslootweg 20, 5145 PG Waalwijk</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melding activiteitenbesluit ontvangen voor MPM van Daelen BV, locatie Schouwslootweg 20, 5145 PG Waalwijk, die niet vergunning plichtig is en waarvoor algemene regels zijn vastgesteld. De melding is</text:p>
            <text:p text:style-name="common-al">geregistreerd onder zaaknummer WWK-2023-000698.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5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0698</meta:user-defined>
    <dc:language>nl</dc:language>
    <meta:user-defined meta:name="OVERHEIDop.locatietype/OVERHEIDop.gebiedsmarkering">Punt</meta:user-defined>
    <meta:user-defined meta:name="DC.title">Kennisgeving melding, Schouwslootweg 20, 5145 PG Waalwijk</meta:user-defined>
    <meta:user-defined meta:name="DCTERMS.W3CDTF/DCTERMS.available">2023-07-05</meta:user-defined>
    <meta:user-defined meta:name="DCTERMS.W3CDTF/OVERHEIDop.jaargang">2023</meta:user-defined>
    <meta:user-defined meta:name="OVERHEIDop.publicationIssue">288508</meta:user-defined>
    <meta:user-defined meta:name="OVERHEIDop.GmbID/DC.identifier">gmb-2023-288508</meta:user-defined>
    <meta:user-defined meta:name="OVERHEIDop.versieInformatie"/>
  </office:meta>
</office:document-meta>
</file>