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noveren van de woning aan Kampsedijk 6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Kampsedijk 6, 4157 GL, Enspijk, het renoveren van de woning (Bouwen, Rijksmonumenten (uitgebreid)), Beslistermijn verlengd tot 11-08-2023 , ODR2304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850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0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0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023</meta:user-defined>
    <dc:language>nl</dc:language>
    <meta:user-defined meta:name="OVERHEIDop.locatietype/OVERHEIDop.gebiedsmarkering">Adres</meta:user-defined>
    <meta:user-defined meta:name="DC.title">Verlenging beslistermijn voor het renoveren van de woning aan Kampsedijk 6 te Enspijk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8505</meta:user-defined>
    <meta:user-defined meta:name="OVERHEIDop.GmbID/DC.identifier">gmb-2023-288505</meta:user-defined>
    <meta:user-defined meta:name="OVERHEIDop.versieInformatie"/>
  </office:meta>
</office:document-meta>
</file>