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 - BorderBounce KP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vergunning, ontheffing of is verleend voor:</text:p>
            <text:p text:style-name="common-al"/>
            <text:p text:style-name="common-al">Perceel naast Grindweg 7 te Woensdrecht</text:p>
            <text:p text:style-name="common-al">Tentfeest BorderBounce KPJ</text:p>
            <text:p text:style-name="common-al">8 juli 2023 van 20:00 uur tot 9 juli 2023 1:00 uur</text:p>
            <text:p text:style-name="common-al"/>
            <text:p text:style-name="last-al">Verzonden 4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jul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850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0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0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APV-vergunning - BorderBounce KPJ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504</meta:user-defined>
    <meta:user-defined meta:name="OVERHEIDop.GmbID/DC.identifier">gmb-2023-288504</meta:user-defined>
    <meta:user-defined meta:name="OVERHEIDop.versieInformatie"/>
  </office:meta>
</office:document-meta>
</file>