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Wonderland", Stichting voor Kinder Vakantie Werk Oisterwijk voor het organiseren van de Kindervakantieweek Wonderland van 14 augustus tot en met 18 augustus 2023 op het sportveld gelegen aan de Wolvensteeg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text:span text:style-name="nadrukvet">Wonderland", Stichting voor Kinder Vakantie Werk Oisterwijk</text:span> voor het organiseren van de Kindervakantieweek Wonderland van 14 augustus tot en met 18 augustus 2023 op het sportveld gelegen aan de Wolvensteeg in Oisterwijk. Verzonden aan aanvrager op 29-06-2023</text:span>
              </text:p>
                <text:p text:style-name="al"/>
              </text:list-item>
            </text:list>
            <text:p text:style-name="common-al">
            <text:span text:style-name="nadrukvet"/>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5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Wonderland", Stichting voor Kinder Vakantie Werk Oisterwijk voor het organiseren van de Kindervakantieweek Wonderland van 14 augustus tot en met 18 augustus 2023 op het sportveld gelegen aan de Wolvensteeg in Oisterwijk</meta:user-defined>
    <meta:user-defined meta:name="DCTERMS.W3CDTF/DCTERMS.available">2023-07-05</meta:user-defined>
    <meta:user-defined meta:name="DCTERMS.W3CDTF/OVERHEIDop.jaargang">2023</meta:user-defined>
    <meta:user-defined meta:name="OVERHEIDop.publicationIssue">288503</meta:user-defined>
    <meta:user-defined meta:name="OVERHEIDop.GmbID/DC.identifier">gmb-2023-288503</meta:user-defined>
    <meta:user-defined meta:name="OVERHEIDop.versieInformatie"/>
  </office:meta>
</office:document-meta>
</file>