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Stationsweg 110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De Zeuven Heuvels voor het uitoefenen van een horecabedrijf op het perceel Stationsweg 110 in Wezep (1087679/25104 – 27 juni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85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Stationsweg 110 in Weze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502</meta:user-defined>
    <meta:user-defined meta:name="OVERHEIDop.GmbID/DC.identifier">gmb-2023-288502</meta:user-defined>
    <meta:user-defined meta:name="OVERHEIDop.versieInformatie"/>
  </office:meta>
</office:document-meta>
</file>