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Zinin/De Tijd/La Belle Oisterwijk voor het organiseren van ZININ kermis TIJD en bij La Belle op 14 t/m 19 juli 2023 op De Lind 53, 57 en 71 Oister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Oisterwijk heeft een vergunning verleend aan:</text:p>
            <text:list text:style-name="id1-3-2-1-1-3">
              <text:list-item text:style-override="id1-3-2-1-1-3-1">
                <text:number>•</text:number>
                <text:p text:style-name="al">
                <text:span text:style-name="nadrukvet">
                  <text:span text:style-name="nadrukvet">Zinin/De Tijd/La Belle Oisterwijk </text:span>voor het organiseren van ZININ kermis TIJD en kermis bij La Belle op vrijdag 14 juli en zaterdag 15 juli 2023 van 17.00 uur tot 01.00 uur, zondag 16 juli tot en met dinsdag 18 juli 2023 van 17.00 uur tot 00.00 uur en woensdag 19 juli 2023 van 17.00 uur tot 22.00 uur op De Lind 53, 57 en 71 Oisterwijk. Verzonden aan aanvrager op 27-06-2023</text:span>
              </text:p>
                <text:p text:style-name="al"/>
              </text:list-item>
            </text:list>
            <text:p text:style-name="common-al">
            <text:span text:style-name="nadrukvet"/>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10">
              <text:list-item text:style-override="id1-3-2-1-1-10-1">
                <text:number>•</text:number>
                <text:p text:style-name="al">naam en adres van de indiener</text:p>
              </text:list-item>
              <text:list-item text:style-override="id1-3-2-1-1-10-2">
                <text:number>•</text:number>
                <text:p text:style-name="al">de dagtekening </text:p>
              </text:list-item>
              <text:list-item text:style-override="id1-3-2-1-1-10-3">
                <text:number>•</text:number>
                <text:p text:style-name="al">een omschrijving van het besluit waartegen het bezwaar zich richt</text:p>
              </text:list-item>
              <text:list-item text:style-override="id1-3-2-1-1-10-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88501</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501</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501</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vergunning aan Zinin/De Tijd/La Belle Oisterwijk voor het organiseren van ZININ kermis TIJD en bij La Belle op 14 t/m 19 juli 2023 op De Lind 53, 57 en 71 Oisterwijk</meta:user-defined>
    <meta:user-defined meta:name="DCTERMS.W3CDTF/DCTERMS.available">2023-07-05</meta:user-defined>
    <meta:user-defined meta:name="DCTERMS.W3CDTF/OVERHEIDop.jaargang">2023</meta:user-defined>
    <meta:user-defined meta:name="OVERHEIDop.publicationIssue">288501</meta:user-defined>
    <meta:user-defined meta:name="OVERHEIDop.GmbID/DC.identifier">gmb-2023-288501</meta:user-defined>
    <meta:user-defined meta:name="OVERHEIDop.versieInformatie"/>
  </office:meta>
</office:document-meta>
</file>