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897 - het verbouwen van een tandartspraktijk  op de locatie Westzijde 79, 1506 ED Zaandam</text:p>
            <text:p text:style-name="common-al">Besluit verzonden: 30-12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897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2885</meta:user-defined>
    <meta:user-defined meta:name="OVERHEIDop.GmbID/DC.identifier">gmb-2023-2885</meta:user-defined>
    <meta:user-defined meta:name="OVERHEIDop.versieInformatie"/>
  </office:meta>
</office:document-meta>
</file>