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Wijzigingsverordening Algemen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3 mei 2023,</text:p>
            <text:p text:style-name="al">(raadsvoorstel nr. 23bb003307/23bo005092); 23bb004138;</text:p>
            <text:p text:style-name="al"/>
            <text:p text:style-name="al">gelet op artikel 156, eerste lid en tweede lid, aanhef en onderdeel h, en artikel 229, eerste lid, aanhef en onderdeel b, van de Gemeentewet;</text:p>
            <text:p text:style-name="al"/>
            <text:p text:style-name="al">overwegende dat: </text:p>
            <text:p text:style-name="al">het wenselijk is de Algemene legesverordening 2023 te wijzigen in verband met de inwerkingtreding van de Verhuurverordening Rotterdam 2023 met ingang van 1 juli 2023 en het heffen van leges voor het in behandeling nemen van een aanvraag voor een verhuurvergunning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hoofdstuk 2 Diverse gebruiksvergunningen van de Tarieventabel behorende bij de Algemene legesverordening 2023 wordt toegevoe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2.5</text:p>
                  </table:table-cell>
                  <table:table-cell table:style-name="cell_frame_all" table:number-rows-spanned="1" table:number-columns-spanned="1">
                    <text:p text:style-name="table_al">Het tarief bedraagt ter zake van het in behandeling nemen van een aanvraag tot het verstrekken van een verhuurvergunning als bedoeld in artikel 2 van de Verhuurverordening gemeente Rotterdam</text:p>
                  </table:table-cell>
                  <table:table-cell table:style-name="cell_frame_all" table:number-rows-spanned="1" table:number-columns-spanned="1">
                    <text:p text:style-name="table_al">335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2 juni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I.C.M. Broeder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N.D.Z.R. Mohamed-Hoesei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<text:span text:style-name="nadrukondlijn">bir@rotterdam.nl</text:span></text:p>
          <text:p text:style-name="al"/>
          <text:p text:style-name="al">
          <text:span text:style-name="nadrukvet">Toelichting</text:span>
        </text:p>
          <text:p text:style-name="al">Met dit voorstel worden alle verhuurders van een woonruimte in Carnisse vanaf 1 juli 2023 legesplichtig bij het aanvragen van een verhuurvergunning op basis van de Verhuurverordening Rotterdam 2023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49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9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9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OVERHEIDop.referentienummer">2023, nummer 118</meta:user-defined>
    <meta:user-defined meta:name="DCTERMS.alternative">Algemene legesverordening 2023</meta:user-defined>
    <dc:language>nl</dc:language>
    <meta:user-defined meta:name="OVERHEIDop.locatietype/OVERHEIDop.gebiedsmarkering">Gemeente</meta:user-defined>
    <meta:user-defined meta:name="DC.title">Algemene legesverordening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8498</meta:user-defined>
    <meta:user-defined meta:name="OVERHEIDop.betreftRegeling">CVDR683790_2</meta:user-defined>
    <meta:user-defined meta:name="xs:date/OVERHEIDop.startdatum">2023-07-01</meta:user-defined>
    <meta:user-defined meta:name="OVERHEIDop.GmbID/DC.identifier">gmb-2023-288498</meta:user-defined>
    <meta:user-defined meta:name="OVERHEIDop.versieInformatie"/>
  </office:meta>
</office:document-meta>
</file>