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ommelsdijk, Langeweg 11 (Beroepscampus) - wielertoertocht GO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wielertoertocht GO Classic, start en finish Langeweg 11 (Beroepscampus) in Middelharnis. Deze vergunning geldt op 9 september 2023. De verzenddatum is 15 juni 2023 en het referentienummer is Z-23-15191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49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9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9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1910</meta:user-defined>
    <dc:language>nl</dc:language>
    <meta:user-defined meta:name="OVERHEIDop.locatietype/OVERHEIDop.gebiedsmarkering">Gemeente</meta:user-defined>
    <meta:user-defined meta:name="DC.title">Verleende evenementenvergunning - Sommelsdijk, Langeweg 11 (Beroepscampus) - wielertoertocht GO Classic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491</meta:user-defined>
    <meta:user-defined meta:name="OVERHEIDop.GmbID/DC.identifier">gmb-2023-288491</meta:user-defined>
    <meta:user-defined meta:name="OVERHEIDop.versieInformatie"/>
  </office:meta>
</office:document-meta>
</file>