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venstraat 278 - OMV.23.06.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straat 278, 3077BL, kappen van een boom. Het aanvraagformulier en situatietekening(en) zijn als bijlage toegevoegd aan de publicatie (aanvraagdatum 28-06-2023, dossiernummer OMV.23.06.0039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4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Bovenstraat 278 - OMV.23.06.00394</meta:user-defined>
    <meta:user-defined meta:name="DCTERMS.W3CDTF/DCTERMS.available">2023-07-03</meta:user-defined>
    <meta:user-defined meta:name="DCTERMS.W3CDTF/OVERHEIDop.jaargang">2023</meta:user-defined>
    <meta:user-defined meta:name="OVERHEIDop.externeBijlage">Bovenstraat 278 - OMV.23.06.00394|exb-2023-32243</meta:user-defined>
    <meta:user-defined meta:name="OVERHEIDop.externeBijlage">Bovenstraat 278 - OMV.23.06.00394 - tekening|exb-2023-32244</meta:user-defined>
    <meta:user-defined meta:name="OVERHEIDop.publicationIssue">288490</meta:user-defined>
    <meta:user-defined meta:name="OVERHEIDop.GmbID/DC.identifier">gmb-2023-288490</meta:user-defined>
    <meta:user-defined meta:name="OVERHEIDop.versieInformatie"/>
  </office:meta>
</office:document-meta>
</file>