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Le Sage ten Broekstraat Oisterwijk van 14 tot en met 18 augustus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INDERVAKANTIEWEEK WONDERLAND in OISTERWIJK, wordt afgesloten voor alle verkeer, behalve voor (brom-)fietsers: </text:p>
            <text:p text:style-name="common-al"/>
            <text:p text:style-name="common-al">• <text:span text:style-name="nadrukvet">Le sage ten Broekstraat (vanaf Meester van Sonstraat)</text:span></text:p>
            <text:p text:style-name="common-al"/>
            <text:p text:style-name="common-al"> en wordt op de Wolvensteeg, tussen de Mgr. Poelsstraat en de Alberdingk Thijmstraat, op onderstaande momenten éénrichtingsverkeer ingesteld:</text:p>
            <text:p text:style-name="common-al"/>
            <text:p text:style-name="common-al"> van maandag 14 augustus 2023 tot en met 18 augustus 2023 van 09.00 uur tot 10.00 uur en van 16.00 uur tot 17.00 uur.</text:p>
            <text:p text:style-name="common-al"/>
            <text:p text:style-name="last-al"> Het éénrichtingsverkeer zal daarbij uitgezonderd worden voor (brom-)fietser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84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Le Sage ten Broekstraat Oisterwijk van 14 tot en met 18 augustus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485</meta:user-defined>
    <meta:user-defined meta:name="OVERHEIDop.GmbID/DC.identifier">gmb-2023-288485</meta:user-defined>
    <meta:user-defined meta:name="OVERHEIDop.versieInformatie"/>
  </office:meta>
</office:document-meta>
</file>