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bouwen van een tijdelijk kantoor nabij de verkeerstoren voor de duur van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tijdelijk kantoor nabij de verkeerstoren voor de duur van 5 jaar met een instandhoudingstermijn tot en met 26 juni 2028. Datum besluit: 27 juni 2023 Aanvrager: Schiphol Nederland B.V. Zaaknummer: 119348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48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7408</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bouwen van een tijdelijk kantoor nabij de verkeerstoren voor de duur van 5 jaar</meta:user-defined>
    <meta:user-defined meta:name="OVERHEIDop.datumEindeReactietermijn">2023-08-09</meta:user-defined>
    <meta:user-defined meta:name="OVERHEIDop.terinzageleggingBG">https://mozardloket.odnzkg.nl/mozard/!suite42.scherm1260?mObj=1327408</meta:user-defined>
    <meta:user-defined meta:name="DCTERMS.W3CDTF/DCTERMS.available">2023-07-03</meta:user-defined>
    <meta:user-defined meta:name="DCTERMS.W3CDTF/OVERHEIDop.jaargang">2023</meta:user-defined>
    <meta:user-defined meta:name="OVERHEIDop.publicationIssue">288484</meta:user-defined>
    <meta:user-defined meta:name="OVERHEIDop.GmbID/DC.identifier">gmb-2023-288484</meta:user-defined>
    <meta:user-defined meta:name="OVERHEIDop.versieInformatie"/>
  </office:meta>
</office:document-meta>
</file>