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70 7415NS Deventer, [DPV00B02914] Diepenveen B 2914, kavel 45 plan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04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Joan Derk van der Capellenstraat 70 7415NS Deventer, [DPV00B02914] Diepenveen B 2914, kavel 45 plan Zwermdorp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48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0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70 7415NS Deventer, [DPV00B02914] Diepenveen B 2914, kavel 45 plan Zwermdorp Steenbrugge Devent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82</meta:user-defined>
    <meta:user-defined meta:name="OVERHEIDop.GmbID/DC.identifier">gmb-2023-288482</meta:user-defined>
    <meta:user-defined meta:name="OVERHEIDop.versieInformatie"/>
  </office:meta>
</office:document-meta>
</file>