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oevoegen van een appartement in de bestaande bebouwing, Rootven 8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Rootven 8 Moergestel,</text:span> het toevoegen van een appartement in de bestaande bebouwing. Zaaknummer 1005585, verzonden aan aanvrager op 28-06-2023 (Activiteit; Bouwen; Handelen in strijd met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5585</meta:user-defined>
    <meta:user-defined meta:name="DCTERMS.abstract">het toevoegen van een appartement in de bestaande bebouwing</meta:user-defined>
    <dc:language>nl</dc:language>
    <meta:user-defined meta:name="OVERHEIDop.locatietype/OVERHEIDop.gebiedsmarkering">Punt</meta:user-defined>
    <meta:user-defined meta:name="DC.title">Verleende omgevingsvergunning, het toevoegen van een appartement in de bestaande bebouwing, Rootven 8 Moergestel</meta:user-defined>
    <meta:user-defined meta:name="DCTERMS.W3CDTF/DCTERMS.available">2023-07-05</meta:user-defined>
    <meta:user-defined meta:name="DCTERMS.W3CDTF/OVERHEIDop.jaargang">2023</meta:user-defined>
    <meta:user-defined meta:name="OVERHEIDop.publicationIssue">288477</meta:user-defined>
    <meta:user-defined meta:name="OVERHEIDop.GmbID/DC.identifier">gmb-2023-288477</meta:user-defined>
    <meta:user-defined meta:name="OVERHEIDop.versieInformatie"/>
  </office:meta>
</office:document-meta>
</file>