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linde, Boxtelsebaan t.h.v. 31-33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oxtelsebaan t.h.v. nr 31-33 Oisterwijk,</text:span> het kappen van een linde. Zaaknummer 1006514, verzonden aan aanvrager op 27-06-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6514</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1 linde, Boxtelsebaan t.h.v. 31-33 Oisterwijk</meta:user-defined>
    <meta:user-defined meta:name="DCTERMS.W3CDTF/DCTERMS.available">2023-07-05</meta:user-defined>
    <meta:user-defined meta:name="DCTERMS.W3CDTF/OVERHEIDop.jaargang">2023</meta:user-defined>
    <meta:user-defined meta:name="OVERHEIDop.publicationIssue">288464</meta:user-defined>
    <meta:user-defined meta:name="OVERHEIDop.GmbID/DC.identifier">gmb-2023-288464</meta:user-defined>
    <meta:user-defined meta:name="OVERHEIDop.versieInformatie"/>
  </office:meta>
</office:document-meta>
</file>