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Damwâld </text:p>
            <text:p text:style-name="common-al">Thiedamawei 3 h en 3 i, het brandveilig in gebruik nemen (aanvraag is ontvangen op 20 juni 2023). 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84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17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463</meta:user-defined>
    <meta:user-defined meta:name="OVERHEIDop.GmbID/DC.identifier">gmb-2023-288463</meta:user-defined>
    <meta:user-defined meta:name="OVERHEIDop.versieInformatie"/>
  </office:meta>
</office:document-meta>
</file>