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18 woningen, Pastoor Verrijtlaan 1 t/m 15 en Kerkstraat 23 t/m 37 te Haa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Pastoor Verrijtlaan 1 t/m 15 en Kerkstraat 23 t/m 37 te Haaren</text:span>
            <text:span text:style-name="nadrukvet">,</text:span> het renoveren van 18 woningen. Zaaknummer 1009174, verzonden aan aanvrager op 23-06-2023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846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6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46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9174</meta:user-defined>
    <meta:user-defined meta:name="DCTERMS.abstract">het renoveren van 18 woning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renoveren van 18 woningen, Pastoor Verrijtlaan 1 t/m 15 en Kerkstraat 23 t/m 37 te Haaren</meta:user-defined>
    <meta:user-defined meta:name="DCTERMS.W3CDTF/DCTERMS.available">2023-07-05</meta:user-defined>
    <meta:user-defined meta:name="DCTERMS.W3CDTF/OVERHEIDop.jaargang">2023</meta:user-defined>
    <meta:user-defined meta:name="OVERHEIDop.publicationIssue">288460</meta:user-defined>
    <meta:user-defined meta:name="OVERHEIDop.GmbID/DC.identifier">gmb-2023-288460</meta:user-defined>
    <meta:user-defined meta:name="OVERHEIDop.versieInformatie"/>
  </office:meta>
</office:document-meta>
</file>