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ten van een aanbouw voor diverse doeleinden, Peperstraat 70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Peperstraat 70 Oisterwijk,</text:span> het plaatsten van een aanbouw voor diverse doeleinden. Zaaknummer 1006089, verzonden aan aanvrager op 22-06-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5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089</meta:user-defined>
    <meta:user-defined meta:name="DCTERMS.abstract">het plaatsten van een aanbouw voor diverse doeleinden</meta:user-defined>
    <dc:language>nl</dc:language>
    <meta:user-defined meta:name="OVERHEIDop.locatietype/OVERHEIDop.gebiedsmarkering">Punt</meta:user-defined>
    <meta:user-defined meta:name="DC.title">Verleende omgevingsvergunning, het plaatsten van een aanbouw voor diverse doeleinden, Peperstraat 70 Oisterwijk</meta:user-defined>
    <meta:user-defined meta:name="DCTERMS.W3CDTF/DCTERMS.available">2023-07-05</meta:user-defined>
    <meta:user-defined meta:name="DCTERMS.W3CDTF/OVERHEIDop.jaargang">2023</meta:user-defined>
    <meta:user-defined meta:name="OVERHEIDop.publicationIssue">288457</meta:user-defined>
    <meta:user-defined meta:name="OVERHEIDop.GmbID/DC.identifier">gmb-2023-288457</meta:user-defined>
    <meta:user-defined meta:name="OVERHEIDop.versieInformatie"/>
  </office:meta>
</office:document-meta>
</file>