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en schuur met afwijkende bouwhoogte en goothoogte, Twentseweg 2a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63262023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Twentseweg 2a 8141MA Heino</text:p>
            <text:p text:style-name="common-al">
            <text:span text:style-name="nadrukvet">Projectomschrijving:</text:span> het bouwen van een woning en schuur met afwijkende bouwhoogte en goot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45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63262023</meta:user-defined>
    <meta:user-defined meta:name="DCTERMS.abstract">het bouwen van een woning 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en schuur met afwijkende bouwhoogte en goothoogte, Twentseweg 2a 8141MA Heino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53</meta:user-defined>
    <meta:user-defined meta:name="OVERHEIDop.GmbID/DC.identifier">gmb-2023-288453</meta:user-defined>
    <meta:user-defined meta:name="OVERHEIDop.versieInformatie"/>
  </office:meta>
</office:document-meta>
</file>