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oninginneweg 59 - OMV.23.06.00382 - meerdere locaties IJssel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ninginneweg 59, 3077LG, kappen van vijf bomen. Specifieke locaties: Koninginneweg, de twee Heuvels, Olympiaweg. Het aanvraagformulier en situatietekening(en) zijn als bijlage toegevoegd aan de publicatie (aanvraagdatum 28-06-2023, dossiernummer OMV.23.06.0038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44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4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4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oninginneweg 59 - OMV.23.06.00382 - meerdere locaties IJsselmonde</meta:user-defined>
    <meta:user-defined meta:name="DCTERMS.W3CDTF/DCTERMS.available">2023-07-03</meta:user-defined>
    <meta:user-defined meta:name="DCTERMS.W3CDTF/OVERHEIDop.jaargang">2023</meta:user-defined>
    <meta:user-defined meta:name="OVERHEIDop.externeBijlage">Koninginneweg 59 - OMV.23.06.00382|exb-2023-32240</meta:user-defined>
    <meta:user-defined meta:name="OVERHEIDop.externeBijlage">Koninginneweg 59 - OMV.23.06.00382 - tekeningen|exb-2023-32241</meta:user-defined>
    <meta:user-defined meta:name="OVERHEIDop.publicationIssue">288448</meta:user-defined>
    <meta:user-defined meta:name="OVERHEIDop.GmbID/DC.identifier">gmb-2023-288448</meta:user-defined>
    <meta:user-defined meta:name="OVERHEIDop.versieInformatie"/>
  </office:meta>
</office:document-meta>
</file>