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Houtriet Vriendentoernooi, Drielsedijk 17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Houtriet vriendentoernooi + feestavond</text:p>
            <text:p text:style-name="common-al">Datum: 8 juli 2023</text:p>
            <text:p text:style-name="common-al">Locatie: Drielsedijk 17B</text:p>
            <text:p text:style-name="common-al">Dossiernummer: 190500</text:p>
            <text:p text:style-name="common-al">Verzenddatum besluit: 23 juni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8437</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437</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437</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Houtriet Vriendentoernooi, Drielsedijk 17B</meta:user-defined>
    <meta:user-defined meta:name="DCTERMS.W3CDTF/DCTERMS.available">2023-07-03</meta:user-defined>
    <meta:user-defined meta:name="DCTERMS.W3CDTF/OVERHEIDop.jaargang">2023</meta:user-defined>
    <meta:user-defined meta:name="OVERHEIDop.publicationIssue">288437</meta:user-defined>
    <meta:user-defined meta:name="OVERHEIDop.GmbID/DC.identifier">gmb-2023-288437</meta:user-defined>
    <meta:user-defined meta:name="OVERHEIDop.versieInformatie"/>
  </office:meta>
</office:document-meta>
</file>