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Gewijzigde financiële verordening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8 april 2023,</text:p>
            <text:p text:style-name="al">gelet op artikel 212 van de Gemeentewet,</text:p>
            <text:p text:style-name="al"/>
            <text:p text:style-name="al">beslui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met als doel het besturen, functioneren en beheersen van de gemeente alsmede het afleggen van verantwoording;</text:p>
                </text:list-item>
                <text:list-item text:style-override="id1-3-2-2-1-2-3-2">
                  <text:number>b.</text:number>
                  <text:p text:style-name="al">Administratieve organisatie: administratieve organisatie en interne beheersing: het stelsel van organisatorische maatregelen gericht op het tot stand brengen en het in stand houden van de goede werking van de bestuurlijke en ambtelijke informatievoorziening ten behoeve van de verantwoordelijke leiding;</text:p>
                </text:list-item>
                <text:list-item text:style-override="id1-3-2-2-1-2-3-3">
                  <text:number>c.</text:number>
                  <text:p text:style-name="al">Begroting: de begroting als bedoeld in de Gemeentewet en de inhoud daarvan zoals nader bepaald in het Besluit begroting en verantwoording provincies en gemeenten;</text:p>
                </text:list-item>
                <text:list-item text:style-override="id1-3-2-2-1-2-3-4">
                  <text:number>d.</text:number>
                  <text:p text:style-name="al">Beheer van vermogenswaarden: het uitoefenen van bestuur over en toezicht op het geheel van gemeentelijke middelen en rechten;</text:p>
                </text:list-item>
                <text:list-item text:style-override="id1-3-2-2-1-2-3-5">
                  <text:number>e.</text:number>
                  <text:p text:style-name="al">Beleidsnota: een nadere uitwerking van deze verordening op grond van artikel 212 van de Gemeentewet, vast te stellen door de raad;</text:p>
                </text:list-item>
                <text:list-item text:style-override="id1-3-2-2-1-2-3-6">
                  <text:number>f.</text:number>
                  <text:p text:style-name="al">Deelneming: een participatie in een besloten of naamloze vennootschap waarin de gemeente aandelen heeft;</text:p>
                </text:list-item>
                <text:list-item text:style-override="id1-3-2-2-1-2-3-7">
                  <text:number>g.</text:number>
                  <text:p text:style-name="al">Jaarstukken: de jaarrekening en het jaarverslag als bedoeld in de Gemeentewet en de inhoud daarvan zoals nader bepaald in het Besluit begroting en verantwoording provincies en gemeenten;</text:p>
                </text:list-item>
                <text:list-item text:style-override="id1-3-2-2-1-2-3-8">
                  <text:number>h.</text:number>
                  <text:p text:style-name="al">Overheadkosten: alle kosten die samenhangen met de sturing en ondersteuning van de medewerkers in het primaire proces.</text:p>
                </text:list-item>
                <text:list-item text:style-override="id1-3-2-2-1-2-3-9">
                  <text:number>i.</text:number>
                  <text:p text:style-name="al">Programma: een geheel van met elkaar samenhangende beleidsterreinen waarin door de raad geformuleerde doelstellingen worden beschreven in termen van beoogde effecten en de te bereiken resultaten én waarin doelstellingen en middelen worden gekoppeld;</text:p>
                </text:list-item>
                <text:list-item text:style-override="id1-3-2-2-1-2-3-10">
                  <text:number>j.</text:number>
                  <text:p text:style-name="al">Rechtmatigheidsverantwoording: de rapportage van het college over de mate waarin de financiële beheershandelingen en de vastlegging daarvan overeenstemmen met de relevante wet- en regelgeving: </text:p>
                </text:list-item>
                <text:list-item text:style-override="id1-3-2-2-1-2-3-11">
                  <text:number>k.</text:number>
                  <text:p text:style-name="al">Taakveld: voorgeschreven rubriek waarop wettelijk gedefinieerde baten en/of lasten in de begroting en jaarstukken worden gebundeld en gerapporteerd. </text:p>
                </text:list-item>
                <text:list-item text:style-override="id1-3-2-2-1-2-3-12">
                  <text:number>l.</text:number>
                  <text:p text:style-name="al">Regeling: een nadere uitwerking van de Verordening op grond van artikel 212 van de Gemeentewet in de vorm van een regeling in het geval dat de raad het college heeft opgedragen regels vast te stellen of de mogelijkheid daartoe heeft gecreëerd of dat het college het gegeven zijn verantwoordelijkheid noodzakelijk acht.</text:p>
                </text:list-item>
                <text:list-item text:style-override="id1-3-2-2-1-2-3-13">
                  <text:number>m.</text:number>
                  <text:p text:style-name="al">Verbonden partij: een privaatrechtelijke of publiekrechtelijke organisatie waarin de gemeente een bestuurlijk én financieel belang heef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scyclus</text:p>
              <text:list text:style-name="id1-3-2-2-2-2-2">
                <text:list-item text:style-override="id1-3-2-2-2-2-2">
                  <text:number>1.</text:number>
                  <text:p text:style-name="al">De begrotingscyclus bestaat uit de volgende begrotingsproducten: voorjaarsnota, begroting, najaarsnota en jaarstukken.</text:p>
                </text:list-item>
                <text:list-item text:style-override="id1-3-2-2-2-2-3">
                  <text:number>2.</text:number>
                  <text:p text:style-name="al">Ieder begrotingsproduct kent een indeling in programma’s en programmaonderdelen zoals die door de raad is vastgesteld voor de begroting van het begrotingsjaar.</text:p>
                </text:list-item>
              </text:list>
            </text:section>
            <text:section text:name="artikel_id1-3-2-2-2-3" text:style-name="artikel">
              <text:p text:style-name="artikel_kop_titel"><text:span text:style-name="artikel_kop_label">Artikel</text:span> <text:span text:style-name="artikel_kop_nr">3</text:span> Programma’s en programma-indeling</text:p>
              <text:list text:style-name="id1-3-2-2-2-3-2">
                <text:list-item text:style-override="id1-3-2-2-2-3-2">
                  <text:number>1.</text:number>
                  <text:p text:style-name="al">De raad stelt bij aanvang van een nieuwe raadsperiode een programma-indeling en een nadere onderverdeling van programma’s naar programmaonderdelen voor de komende raadsperiode vast. </text:p>
                </text:list-item>
                <text:list-item text:style-override="id1-3-2-2-2-3-3">
                  <text:number>2.</text:number>
                  <text:p text:style-name="al">De raad stelt op voorstel van het college per programma of onderdeel daarvan relevante indicatoren vast voor het meten van en het afleggen van verantwoording over de gemeentelijke prestaties, de daarvoor uitgevoerde activiteiten en de maatschappelijke effecten van gemeentelijk beleid. De indicatoren omvatten tenminste de wettelijk voorgeschreven indicatoren. </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In de begroting wordt bij de investeringen per portfolio de investeringsruimte weergegeven en per nieuwe investering het benodigde investeringskrediet.</text:p>
                </text:list-item>
                <text:list-item text:style-override="id1-3-2-2-2-4-3">
                  <text:number>2.</text:number>
                  <text:p text:style-name="al">In de begroting worden incidentele baten en lasten per programma weergegeven, waarbij posten boven € 1 miljoen worden gespecificeerd.</text:p>
                </text:list-item>
                <text:list-item text:style-override="id1-3-2-2-2-4-4">
                  <text:number>3.</text:number>
                  <text:p text:style-name="al">In de begroting wordt een post onvoorzien van € 2 miljoen opgenomen.</text:p>
                </text:list-item>
                <text:list-item text:style-override="id1-3-2-2-2-4-5">
                  <text:number>4.</text:number>
                  <text:p text:style-name="al">In de jaarrekening wordt per portfolio de uitputting van de geautoriseerde investeringsruimte weergegeven en wordt van de lopende investeringen de uitputting van de geautoriseerde investeringskredieten en de actuele raming van de totale uitgaven weergegeven.</text:p>
                </text:list-item>
                <text:list-item text:style-override="id1-3-2-2-2-4-6">
                  <text:number>5.</text:number>
                  <text:p text:style-name="al">Gelijktijdig met het aanbieden van de jaarstukken biedt het college de raad een voorstel aan over de bestemming van het jaarrekeningresultaat.</text:p>
                </text:list-item>
              </text:list>
            </text:section>
            <text:section text:name="artikel_id1-3-2-2-2-5" text:style-name="artikel">
              <text:p text:style-name="artikel_kop_titel"><text:span text:style-name="artikel_kop_label">Artikel</text:span> <text:span text:style-name="artikel_kop_nr">5</text:span> Autorisatie begroting, investeringsruimte en investeringskredieten</text:p>
              <text:list text:style-name="id1-3-2-2-2-5-2">
                <text:list-item text:style-override="id1-3-2-2-2-5-2">
                  <text:number>1.</text:number>
                  <text:p text:style-name="al">De raad autoriseert met het vaststellen van de begroting:</text:p>
                  <text:list text:style-name="id1-3-2-2-2-5-2-3">
                    <text:list-item text:style-override="id1-3-2-2-2-5-2-3-1">
                      <text:number>a.</text:number>
                      <text:p text:style-name="al">de totale lasten en baten op programmaniveau en de lasten en baten per onderdeel daarvan als het programma is onderverdeeld;</text:p>
                    </text:list-item>
                    <text:list-item text:style-override="id1-3-2-2-2-5-2-3-2">
                      <text:number>b.</text:number>
                      <text:p text:style-name="al">de mutaties in reserves op programmaniveau en per onderdeel daarvan als het programma is onderverdeeld;</text:p>
                    </text:list-item>
                    <text:list-item text:style-override="id1-3-2-2-2-5-2-3-3">
                      <text:number>c.</text:number>
                      <text:p text:style-name="al">de in de begroting opgenomen investeringsruimte van een portfolio;</text:p>
                    </text:list-item>
                    <text:list-item text:style-override="id1-3-2-2-2-5-2-3-4">
                      <text:number>d.</text:number>
                      <text:p text:style-name="al">het overzicht algemene dekkingsmiddelen;</text:p>
                    </text:list-item>
                    <text:list-item text:style-override="id1-3-2-2-2-5-2-3-5">
                      <text:number>e.</text:number>
                      <text:p text:style-name="al">het overzicht kosten van overhead;</text:p>
                    </text:list-item>
                    <text:list-item text:style-override="id1-3-2-2-2-5-2-3-6">
                      <text:number>f.</text:number>
                      <text:p text:style-name="al">de geraamde vennootschapsbelasting.</text:p>
                    </text:list-item>
                  </text:list>
                </text:list-item>
                <text:list-item text:style-override="id1-3-2-2-2-5-3">
                  <text:number>2.</text:number>
                  <text:p text:style-name="al">Het college legt investeringsruimte die in de loop van het jaar benodigd is en niet in de begroting is opgenomen ter vaststelling aan de raad voor. </text:p>
                </text:list-item>
                <text:list-item text:style-override="id1-3-2-2-2-5-4">
                  <text:number>3.</text:number>
                  <text:p text:style-name="al">Voor: </text:p>
                  <text:list text:style-name="id1-3-2-2-2-5-4-3">
                    <text:list-item text:style-override="id1-3-2-2-2-5-4-3-1">
                      <text:number>a.</text:number>
                      <text:p text:style-name="al">investeringen die een bedrag van € 20 miljoen na aftrek van bijdragen van derden te boven gaan of </text:p>
                    </text:list-item>
                    <text:list-item text:style-override="id1-3-2-2-2-5-4-3-2">
                      <text:number>b.</text:number>
                      <text:p text:style-name="al">investeringen waarvan de gemeenteraad dat bij de begrotingsbehandeling aangeeft</text:p>
                    </text:list-item>
                  </text:list>
                </text:list-item>
                <text:list-item text:style-override="id1-3-2-2-2-5-5">
                  <text:number/>
                  <text:p text:style-name="al">legt het college voorafgaand aan het aangaan van verplichtingen een investeringsvoorstel en een voorstel voor een investeringskrediet aan de gemeenteraad ter vaststelling voor.</text:p>
                </text:list-item>
                <text:list-item text:style-override="id1-3-2-2-2-5-6">
                  <text:number>4.</text:number>
                  <text:p text:style-name="al">De begroting bevat voorstellen voor wijziging van de begroting van het lopende jaar voor zover die de toleranties voor programmaonderdelen, reserves en investeringsruimte als opgenomen in artikel 6 lid 2 van deze financiële verordening te boven gaan.</text:p>
                </text:list-item>
                <text:list-item text:style-override="id1-3-2-2-2-5-7">
                  <text:number>5.</text:number>
                  <text:p text:style-name="al">De raad autoriseert met het vaststellen van een begrotingswijziging het aanpassen van de begroting waar de wijziging de onder lid 1 genoemde onderdelen raakt. </text:p>
                </text:list-item>
              </text:list>
            </text:section>
            <text:section text:name="artikel_id1-3-2-2-2-6" text:style-name="artikel">
              <text:p text:style-name="artikel_kop_titel"><text:span text:style-name="artikel_kop_label">Artikel</text:span> <text:span text:style-name="artikel_kop_nr">6</text:span> Tussentijdse rapportages (voorjaarsnota en najaarsnota)</text:p>
              <text:list text:style-name="id1-3-2-2-2-6-2">
                <text:list-item text:style-override="id1-3-2-2-2-6-2">
                  <text:number>1.</text:number>
                  <text:p text:style-name="al">Het college rapporteert in tussentijdse rapportages over de uitvoering van de begroting.</text:p>
                </text:list-item>
                <text:list-item text:style-override="id1-3-2-2-2-6-3">
                  <text:number>2.</text:number>
                  <text:p text:style-name="al">Het college meldt in de tussentijdse rapportages afwijkingen van de begroting van het lopende jaar en doet met opgave van redenen voorstellen aan de raad voor wijziging van de begroting, bijstelling van het beleid of wijziging van de investeringsruimte van een portfolio of van investeringskredieten als:</text:p>
                  <text:list text:style-name="id1-3-2-2-2-6-3-3">
                    <text:list-item text:style-override="id1-3-2-2-2-6-3-3-1">
                      <text:number>a.</text:number>
                      <text:p text:style-name="al">bekend en duidelijk is dat het totaal van de baten of lasten van een programmaonderdeel of als die ontbreken een programma, het overzicht kosten van overhead of het overzicht algemene dekkingsmiddelen met meer dan € 1 miljoen op- of neerwaarts afwijkt van de eerder vastgestelde begroting of</text:p>
                    </text:list-item>
                    <text:list-item text:style-override="id1-3-2-2-2-6-3-3-2">
                      <text:number>b.</text:number>
                      <text:p text:style-name="al">bekend en duidelijk is dat mutaties in reserves zullen worden overschreden of onderschreden buiten de op grond van artikel 12 lid 2, onder e, door de raad vastgestelde toleranties of</text:p>
                    </text:list-item>
                    <text:list-item text:style-override="id1-3-2-2-2-6-3-3-3">
                      <text:number>c.</text:number>
                      <text:p text:style-name="al">bekend en duidelijk is dat de investeringsruimte van een portfolio zal worden overschreden of onderschreden met meer dan € 5 miljoen of 10 procent van de beschikbaar gestelde investeringsruimte van een portfolio als dat lager is of</text:p>
                    </text:list-item>
                    <text:list-item text:style-override="id1-3-2-2-2-6-3-3-4">
                      <text:number>d.</text:number>
                      <text:p text:style-name="al">bekend en duidelijk is dat investeringskredieten die door de raad zijn vastgesteld zullen worden overschreden of onderschreden met meer dan € 1 miljoen of 10 procent van het beschikbaar gestelde investeringskrediet als dat lager is. </text:p>
                    </text:list-item>
                  </text:list>
                </text:list-item>
                <text:list-item text:style-override="id1-3-2-2-2-6-4">
                  <text:number>3.</text:number>
                  <text:p text:style-name="al">De voorjaarsnota en de najaarsnota vormen de tussentijdse rapportages aan de raad.</text:p>
                </text:list-item>
                <text:list-item text:style-override="id1-3-2-2-2-6-5">
                  <text:number>4.</text:number>
                  <text:p text:style-name="al">Het college biedt voor het zomerreces een voorjaarsnota aan.</text:p>
                </text:list-item>
                <text:list-item text:style-override="id1-3-2-2-2-6-6">
                  <text:number>5.</text:number>
                  <text:p text:style-name="al">Het college biedt voor het eind van het jaar een najaarsnota aan.</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als bedoeld i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van 2% van de totale lasten van de gemeente, inclusief de toevoegingen aan de reserves.</text:p>
                </text:list-item>
                <text:list-item text:style-override="id1-3-2-2-3-2-3">
                  <text:number>2.</text:number>
                  <text:p text:style-name="al">In de paragraaf bedrijfsvoering worden de geconstateerde afwijkingen (fouten of onduidelijkheden) groter dan 0,3% van de totale lasten van de gemeente, inclusief de toevoegingen aan de reserves nader toegelicht en wordt ingegaan op maatregelen om deze onrechtmatigheden in de toekomst te voorkomen.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januari ter vaststelling een normenkader rechtmatigheid aan, dat op het verslagjaar van toepassing is.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investeringsportfolio’s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 </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Evaluatie beleidsnota’s</text:p>
              <text:p text:style-name="al">Het college evalueert vierjaarlijks de vastgestelde beleidsnota’s benoemd in de artikelen: 14, 15, 18, 19, 20 en 21. </text:p>
            </text:section>
            <text:section text:name="artikel_id1-3-2-2-4-3" text:style-name="artikel">
              <text:p text:style-name="artikel_kop_titel"><text:span text:style-name="artikel_kop_label">Artikel</text:span> <text:span text:style-name="artikel_kop_nr">13</text:span> Adviesorgaan</text:p>
              <text:p text:style-name="al">Het college kan voor bepaalde of onbepaalde tijd een onafhankelijk deskundig adviesorgaan instellen. Dit orgaan adviseert het college over financiële onderwerpen binnen de kaders van het bestuurlijk en financieel stelsel. </text:p>
            </text:section>
            <text:section text:name="artikel_id1-3-2-2-4-4" text:style-name="artikel">
              <text:p text:style-name="artikel_kop_titel"><text:span text:style-name="artikel_kop_label">Artikel</text:span> <text:span text:style-name="artikel_kop_nr">14</text:span> Waarderen, activeren en afschrijven vaste activa</text:p>
              <text:list text:style-name="id1-3-2-2-4-4-2">
                <text:list-item text:style-override="id1-3-2-2-4-4-2">
                  <text:number>1.</text:number>
                  <text:p text:style-name="al">Het college biedt de raad een beleidsnota aan over waarderen, activeren en afschrijven van vaste activa. De raad stelt deze nota vast.</text:p>
                </text:list-item>
                <text:list-item text:style-override="id1-3-2-2-4-4-3">
                  <text:number>2.</text:number>
                  <text:p text:style-name="al">De beleidsnota behandelt ten minste:</text:p>
                  <text:list text:style-name="id1-3-2-2-4-4-3-3">
                    <text:list-item text:style-override="id1-3-2-2-4-4-3-3-1">
                      <text:number>a.</text:number>
                      <text:p text:style-name="al">de grondslagen voor activering en waardering van vaste activa;</text:p>
                    </text:list-item>
                    <text:list-item text:style-override="id1-3-2-2-4-4-3-3-2">
                      <text:number>b.</text:number>
                      <text:p text:style-name="al">de termijnen en methodieken voor afschrijvingen van vaste activa;</text:p>
                    </text:list-item>
                    <text:list-item text:style-override="id1-3-2-2-4-4-3-3-3">
                      <text:number>c.</text:number>
                      <text:p text:style-name="al">het moment waarop de afschrijving van vaste activa aanvangt.</text:p>
                    </text:list-item>
                  </text:list>
                </text:list-item>
                <text:list-item text:style-override="id1-3-2-2-4-4-4">
                  <text:number>3.</text:number>
                  <text:p text:style-name="al">Het college biedt de raad een beleidsnota aan over grondbeleid. De raad stelt deze nota vast.</text:p>
                </text:list-item>
              </text:list>
            </text:section>
            <text:section text:name="artikel_id1-3-2-2-4-5" text:style-name="artikel">
              <text:p text:style-name="artikel_kop_titel"><text:span text:style-name="artikel_kop_label">Artikel</text:span> <text:span text:style-name="artikel_kop_nr">15</text:span> Reserves en voorzieningen</text:p>
              <text:list text:style-name="id1-3-2-2-4-5-2">
                <text:list-item text:style-override="id1-3-2-2-4-5-2">
                  <text:number>1.</text:number>
                  <text:p text:style-name="al">Het college biedt de raad een beleidsnota aan over reserves en voorzieningen. De raad stelt deze nota vast.</text:p>
                </text:list-item>
                <text:list-item text:style-override="id1-3-2-2-4-5-3">
                  <text:number>2.</text:number>
                  <text:p text:style-name="al">De beleidsnota behandelt ten minste</text:p>
                  <text:list text:style-name="id1-3-2-2-4-5-3-3">
                    <text:list-item text:style-override="id1-3-2-2-4-5-3-3-1">
                      <text:number>a.</text:number>
                      <text:p text:style-name="al">het soort reserves en voorzieningen dat wordt onderscheiden;</text:p>
                    </text:list-item>
                    <text:list-item text:style-override="id1-3-2-2-4-5-3-3-2">
                      <text:number>b.</text:number>
                      <text:p text:style-name="al">voorschriften voor het instellen, besteden en opheffen van reserves;</text:p>
                    </text:list-item>
                    <text:list-item text:style-override="id1-3-2-2-4-5-3-3-3">
                      <text:number>c.</text:number>
                      <text:p text:style-name="al">de omstandigheden waarin vorming van voorzieningen kan of moet plaatsvinden;</text:p>
                    </text:list-item>
                    <text:list-item text:style-override="id1-3-2-2-4-5-3-3-4">
                      <text:number>d.</text:number>
                      <text:p text:style-name="al">de verwerking van reserves en mutaties daarin bij opmaak van de jaarstukken en in het bijzonder de tolerantie die daarbij mag worden gehanteerd voor het verwerken van overschrijdingen bij toevoegen of onttrekken;</text:p>
                    </text:list-item>
                    <text:list-item text:style-override="id1-3-2-2-4-5-3-3-5">
                      <text:number>e.</text:number>
                      <text:p text:style-name="al">de informatievoorziening aan de raad over reserves en voorzieningen en de informatiemomenten die daaraan gekoppeld zijn.</text:p>
                    </text:list-item>
                  </text:list>
                </text:list-item>
              </text:list>
            </text:section>
            <text:section text:name="artikel_id1-3-2-2-4-6" text:style-name="artikel">
              <text:p text:style-name="artikel_kop_titel"><text:span text:style-name="artikel_kop_label">Artikel</text:span> <text:span text:style-name="artikel_kop_nr">16</text:span> Kostprijsberekening</text:p>
              <text:list text:style-name="id1-3-2-2-4-6-2">
                <text:list-item text:style-override="id1-3-2-2-4-6-2">
                  <text:number>1.</text:number>
                  <text:p text:style-name="al">Voor het bepalen van de geraamde kostprijs van goederen, werken en diensten wordt een systeem van kostentoerekening gehanteerd. Bij de kostentoerekening worden naast de directe kosten de indirecte kosten betrokken die rechtstreeks samenhangen met de door de gemeente verleende diensten. </text:p>
                </text:list-item>
                <text:list-item text:style-override="id1-3-2-2-4-6-3">
                  <text:number>2.</text:number>
                  <text:p text:style-name="al">Kosten van overhead worden toegerekend: </text:p>
                  <text:list text:style-name="id1-3-2-2-4-6-3-3">
                    <text:list-item text:style-override="id1-3-2-2-4-6-3-3-1">
                      <text:number>a.</text:number>
                      <text:p text:style-name="al">op basis van één of meer verdeelsleutels gerelateerd aan personele inzet waaronder in elk geval wordt begrepen personeelskosten of </text:p>
                    </text:list-item>
                    <text:list-item text:style-override="id1-3-2-2-4-6-3-3-2">
                      <text:number>b.</text:number>
                      <text:p text:style-name="al">op basis van de financiële omvang van taakvelden of </text:p>
                    </text:list-item>
                    <text:list-item text:style-override="id1-3-2-2-4-6-3-3-3">
                      <text:number>c.</text:number>
                      <text:p text:style-name="al">op basis van een combinatie van a en b. </text:p>
                    </text:list-item>
                  </text:list>
                </text:list-item>
                <text:list-item text:style-override="id1-3-2-2-4-6-4">
                  <text:number>3.</text:number>
                  <text:p text:style-name="al">Bij het overzicht “kosten van overhead” wordt de gehanteerde kostentoerekening gemotiveerd toegelicht. </text:p>
                </text:list-item>
                <text:list-item text:style-override="id1-3-2-2-4-6-5">
                  <text:number>4.</text:number>
                  <text:p text:style-name="al">Bij de bepaling van de kosten worden betrokken de bijdragen aan en onttrekkingen van voorzieningen voor de noodzakelijke vervanging van de betrokken activa en de kapitaallasten van de in gebruik zijnde activa </text:p>
                </text:list-item>
                <text:list-item text:style-override="id1-3-2-2-4-6-6">
                  <text:number>5.</text:number>
                  <text:p text:style-name="al">Voor rioolheffing en afvalstoffenheffing worden de compensabele belasting over de toegevoegde waarde (BTW) en de kosten van het kwijtscheldingsbeleid betrokken. </text:p>
                </text:list-item>
                <text:list-item text:style-override="id1-3-2-2-4-6-7">
                  <text:number>6.</text:number>
                  <text:p text:style-name="al">Bij de bepaling van de indirecte kosten bij heffingen worden de instructies van de rijksoverheid en relevante wet- en regelgeving gevolgd. </text:p>
                </text:list-item>
              </text:list>
            </text:section>
            <text:section text:name="artikel_id1-3-2-2-4-7" text:style-name="artikel">
              <text:p text:style-name="artikel_kop_titel"><text:span text:style-name="artikel_kop_label">Artikel</text:span> <text:span text:style-name="artikel_kop_nr">17</text:span> Prijzen economische activiteiten</text:p>
              <text:list text:style-name="id1-3-2-2-4-7-2">
                <text:list-item text:style-override="id1-3-2-2-4-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aan de raad, waarin het publiek belang van de activiteit wordt gemotiveerd. </text:p>
                </text:list-item>
                <text:list-item text:style-override="id1-3-2-2-4-7-3">
                  <text:number>2.</text:number>
                  <text:p text:style-name="al">Bij het verstrekken van leningen of garanties aan overheidsbedrijven en derden brengt de gemeente de geraamde integrale kosten in rekening. Bij afwijking doet het college vooraf een voorstel aan de raad, waarin het publiek belang van de lening of garantie wordt gemotiveerd. </text:p>
                </text:list-item>
                <text:list-item text:style-override="id1-3-2-2-4-7-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aan de raad, waarin het publiek belang van de kapitaalverstrekking wordt gemotiveerd.</text:p>
                </text:list-item>
                <text:list-item text:style-override="id1-3-2-2-4-7-5">
                  <text:number>4.</text:number>
                  <text:p text:style-name="al">Raadbesluiten met de motivering van het publiek belang als bedoeld in de vorige leden zijn niet nodig als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plaatsen;</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18</text:span> Vaststelling hoogte belastingen, rechten, heffingen en prijzen </text:p>
              <text:list text:style-name="id1-3-2-2-4-8-2">
                <text:list-item text:style-override="id1-3-2-2-4-8-2">
                  <text:number>1.</text:number>
                  <text:p text:style-name="al">Het college doet de raad jaarlijks een voorstel ter vaststelling voor de hoogte van de gemeentelijke tarieven voor belastingen, rioolrechten, afvalstoffenheffing en overige leges waarvan jaarlijkse vaststelling wenselijk is. </text:p>
                </text:list-item>
                <text:list-item text:style-override="id1-3-2-2-4-8-3">
                  <text:number>2.</text:number>
                  <text:p text:style-name="al">Het college biedt de raad een beleidsnota aan met de kaders voor de prijzen van de verhuur en verkoop van vastgoed. De raad stelt de nota vast.</text:p>
                </text:list-item>
                <text:list-item text:style-override="id1-3-2-2-4-8-4">
                  <text:number>3.</text:number>
                  <text:p text:style-name="al">Het college biedt jaarlijks het kader voor de prijzen voor de uitgifte van gronden en erfpachtcanons aan de raad aan. De raad stelt dit kader vast.</text:p>
                </text:list-item>
                <text:list-item text:style-override="id1-3-2-2-4-8-5">
                  <text:number>4.</text:number>
                  <text:p text:style-name="al">Het college legt bij een tussentijdse wijziging van de onder lid 1 tot en met 3 genoemde prijzen en tarieven ten opzichte van de kaders vooraf een besluit voor aan de raad. </text:p>
                </text:list-item>
                <text:list-item text:style-override="id1-3-2-2-4-8-6">
                  <text:number>5.</text:number>
                  <text:p text:style-name="al">Door het college genomen besluiten over het vaststellen van prijzen en het wijzigen van prijzen worden ter kennisneming aan de raad aangeboden als deze betrekking hebben op externe leveringen van goederen, werken en diensten. </text:p>
                </text:list-item>
              </text:list>
            </text:section>
            <text:section text:name="artikel_id1-3-2-2-4-9" text:style-name="artikel">
              <text:p text:style-name="artikel_kop_titel"><text:span text:style-name="artikel_kop_label">Artikel</text:span> <text:span text:style-name="artikel_kop_nr">19</text:span> Financieringsfunctie</text:p>
              <text:list text:style-name="id1-3-2-2-4-9-2">
                <text:list-item text:style-override="id1-3-2-2-4-9-2">
                  <text:number>1.</text:number>
                  <text:p text:style-name="al">Het college zorgt bij het uitoefenen van de financieringsfunctie voor: </text:p>
                  <text:list text:style-name="id1-3-2-2-4-9-2-3">
                    <text:list-item text:style-override="id1-3-2-2-4-9-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4-9-2-3-2">
                      <text:number>b.</text:number>
                      <text:p text:style-name="al">het beheersen van de risico’s verbonden aan de financieringsfunctie, zoals renterisico’s, koersrisico’s en kredietrisico’s; </text:p>
                    </text:list-item>
                    <text:list-item text:style-override="id1-3-2-2-4-9-2-3-3">
                      <text:number>c.</text:number>
                      <text:p text:style-name="al">het beperken van de kosten van leningen en het bereiken van een voldoende rendement op uitzettingen; </text:p>
                    </text:list-item>
                    <text:list-item text:style-override="id1-3-2-2-4-9-2-3-4">
                      <text:number>d.</text:number>
                      <text:p text:style-name="al">het beperken van de interne verwerkingskosten en externe kosten bij het beheren van de geldstromen en financiële posities. </text:p>
                    </text:list-item>
                  </text:list>
                </text:list-item>
                <text:list-item text:style-override="id1-3-2-2-4-9-3">
                  <text:number>2.</text:number>
                  <text:p text:style-name="al">Het college stelt nadere regels op ter uitvoering van het gestelde in het eerste lid aangevuld met regels voor taken en bevoegdheden, de verantwoordingsrelaties en de bijbehorende informatievoorziening en legt deze vast in een Treasurystatuut.</text:p>
                </text:list-item>
                <text:list-item text:style-override="id1-3-2-2-4-9-4">
                  <text:number>3.</text:number>
                  <text:p text:style-name="al">Het college biedt de raad een beleidsnota aan over leningen en garanties. De raad stelt de nota vast. De beleidsnota behandelt ten minste de volgende onderwerpen:</text:p>
                  <text:list text:style-name="id1-3-2-2-4-9-4-3">
                    <text:list-item text:style-override="id1-3-2-2-4-9-4-3-1">
                      <text:number>a.</text:number>
                      <text:p text:style-name="al">voorschriften voor het verstrekken van nieuwe leningen en garanties</text:p>
                    </text:list-item>
                    <text:list-item text:style-override="id1-3-2-2-4-9-4-3-2">
                      <text:number>b.</text:number>
                      <text:p text:style-name="al">voorschriften voor het wijzigingen van bestaande leningen en garanties;</text:p>
                    </text:list-item>
                    <text:list-item text:style-override="id1-3-2-2-4-9-4-3-3">
                      <text:number>c.</text:number>
                      <text:p text:style-name="al">het beheer van leningen en garanties.</text:p>
                    </text:list-item>
                  </text:list>
                </text:list-item>
              </text:list>
            </text:section>
            <text:section text:name="artikel_id1-3-2-2-4-10" text:style-name="artikel">
              <text:p text:style-name="artikel_kop_titel"><text:span text:style-name="artikel_kop_label">Artikel</text:span> <text:span text:style-name="artikel_kop_nr">20</text:span> Verbonden partijen</text:p>
              <text:list text:style-name="id1-3-2-2-4-10-2">
                <text:list-item text:style-override="id1-3-2-2-4-10-2">
                  <text:number>1.</text:number>
                  <text:p text:style-name="al">Het college biedt de raad een beleidsnota aan over de verbonden partijen. De raad stelt de nota vast.</text:p>
                </text:list-item>
                <text:list-item text:style-override="id1-3-2-2-4-10-3">
                  <text:number>2.</text:number>
                  <text:p text:style-name="al">De beleidsnota behandelt ten minste de wijze waarop wordt omgegaan met oprichting, beheer, verkoop en liquidatie van de verbonden partijen van de gemeente.</text:p>
                </text:list-item>
                <text:list-item text:style-override="id1-3-2-2-4-10-4">
                  <text:number>3.</text:number>
                  <text:p text:style-name="al">Het college voert iedere collegeperiode een herijking uit voor alle deelnemingen en biedt deze ter kennisname aan de raad aan. Op basis hiervan wordt per deelneming bekeken of het verstandig is deze aan te houden, te verkopen of te liquideren.</text:p>
                </text:list-item>
              </text:list>
            </text:section>
            <text:section text:name="artikel_id1-3-2-2-4-11" text:style-name="artikel">
              <text:p text:style-name="artikel_kop_titel"><text:span text:style-name="artikel_kop_label">Artikel</text:span> <text:span text:style-name="artikel_kop_nr">21</text:span> Weerstandsvermogen en risicomanagement</text:p>
              <text:list text:style-name="id1-3-2-2-4-11-2">
                <text:list-item text:style-override="id1-3-2-2-4-11-2">
                  <text:number>1.</text:number>
                  <text:p text:style-name="al">Het college biedt de raad een beleidsnota aan over het gemeentelijke beleid voor het weerstandsvermogen en het risicomanagement. De raad stelt de nota vast. </text:p>
                </text:list-item>
                <text:list-item text:style-override="id1-3-2-2-4-11-3">
                  <text:number>2.</text:number>
                  <text:p text:style-name="al">De beleidsnota behandelt ten minste de volgende onderwerpen:</text:p>
                  <text:list text:style-name="id1-3-2-2-4-11-3-3">
                    <text:list-item text:style-override="id1-3-2-2-4-11-3-3-1">
                      <text:number>a.</text:number>
                      <text:p text:style-name="al">uitgangspunten risicobereidheid;</text:p>
                    </text:list-item>
                    <text:list-item text:style-override="id1-3-2-2-4-11-3-3-2">
                      <text:number>b.</text:number>
                      <text:p text:style-name="al">toepassing spelregels weerstandsvermogen;</text:p>
                    </text:list-item>
                    <text:list-item text:style-override="id1-3-2-2-4-11-3-3-3">
                      <text:number>c.</text:number>
                      <text:p text:style-name="al">beleid beheersing risico’s.</text:p>
                    </text:list-item>
                  </text:list>
                </text:list-item>
              </text:list>
            </text:section>
            <text:section text:name="artikel_id1-3-2-2-4-12" text:style-name="artikel">
              <text:p text:style-name="artikel_kop_titel"><text:span text:style-name="artikel_kop_label">Artikel</text:span> <text:span text:style-name="artikel_kop_nr">22</text:span> Onderhoud kapitaalgoederen</text:p>
              <text:list text:style-name="id1-3-2-2-4-12-2">
                <text:list-item text:style-override="id1-3-2-2-4-12-2">
                  <text:number>1.</text:number>
                  <text:p text:style-name="al">De paragraaf betreffende het onderhoud van kapitaalgoederen bevat ten minste de volgende kapitaalgoederen:</text:p>
                  <text:list text:style-name="id1-3-2-2-4-12-2-3">
                    <text:list-item text:style-override="id1-3-2-2-4-12-2-3-1">
                      <text:number>a.</text:number>
                      <text:p text:style-name="al">wegen;</text:p>
                    </text:list-item>
                    <text:list-item text:style-override="id1-3-2-2-4-12-2-3-2">
                      <text:number>b.</text:number>
                      <text:p text:style-name="al">riolering;</text:p>
                    </text:list-item>
                    <text:list-item text:style-override="id1-3-2-2-4-12-2-3-3">
                      <text:number>c.</text:number>
                      <text:p text:style-name="al">water;</text:p>
                    </text:list-item>
                    <text:list-item text:style-override="id1-3-2-2-4-12-2-3-4">
                      <text:number>d.</text:number>
                      <text:p text:style-name="al">groen;</text:p>
                    </text:list-item>
                    <text:list-item text:style-override="id1-3-2-2-4-12-2-3-5">
                      <text:number>e.</text:number>
                      <text:p text:style-name="al">gebouwen;</text:p>
                    </text:list-item>
                    <text:list-item text:style-override="id1-3-2-2-4-12-2-3-6">
                      <text:number>f.</text:number>
                      <text:p text:style-name="al">sportaccommodaties en -parken.</text:p>
                    </text:list-item>
                  </text:list>
                </text:list-item>
                <text:list-item text:style-override="id1-3-2-2-4-12-3">
                  <text:number>2.</text:number>
                  <text:p text:style-name="al">Van de kapitaalgoederen, bedoeld in het eerste lid, wordt aangegeven: </text:p>
                  <text:list text:style-name="id1-3-2-2-4-12-3-3">
                    <text:list-item text:style-override="id1-3-2-2-4-12-3-3-1">
                      <text:number>a.</text:number>
                      <text:p text:style-name="al">de (actualiteit van de) beleidskaders ter beoordeling van de onderhoudsniveaus, waaronder de beheerplannen, met bijbehorende financiële prognoses; </text:p>
                    </text:list-item>
                    <text:list-item text:style-override="id1-3-2-2-4-12-3-3-2">
                      <text:number>b.</text:number>
                      <text:p text:style-name="al">de voortgang van het geplande onderhoud en het eventuele achterstallig onderhoud per kapitaalgoe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dministratie, organisatie en interne beheersing </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Het college stelt regels vast gericht op de opzet, de inrichting en de wijze van registreren in de financiële administratie, die ten minste waarborgen dat:</text:p>
                  <text:list text:style-name="id1-3-2-2-5-2-2-3">
                    <text:list-item text:style-override="id1-3-2-2-5-2-2-3-1">
                      <text:number>a.</text:number>
                      <text:p text:style-name="al">registraties op uniforme wijze worden uitgevoerd;</text:p>
                    </text:list-item>
                    <text:list-item text:style-override="id1-3-2-2-5-2-2-3-2">
                      <text:number>b.</text:number>
                      <text:p text:style-name="al">wordt voldaan aan relevante wet- en regelgeving;</text:p>
                    </text:list-item>
                    <text:list-item text:style-override="id1-3-2-2-5-2-2-3-3">
                      <text:number>c.</text:number>
                      <text:p text:style-name="al">kan worden voldaan aan de verstrekking van de vereiste informatie aan het rijk, de provincie en de Europese Unie, alsmede aan andere instellingen die specifieke verantwoordingsverplichtingen opleggen aan gemeente.</text:p>
                    </text:list-item>
                  </text:list>
                </text:list-item>
                <text:list-item text:style-override="id1-3-2-2-5-2-3">
                  <text:number>2.</text:number>
                  <text:p text:style-name="al">De administratie is zodanig van opzet en werking, dat zij dienstbaar is voor:</text:p>
                  <text:list text:style-name="id1-3-2-2-5-2-3-3">
                    <text:list-item text:style-override="id1-3-2-2-5-2-3-3-1">
                      <text:number>a.</text:number>
                      <text:p text:style-name="al">het sturen en het beheersen van activiteiten en processen van de gemeente;</text:p>
                    </text:list-item>
                    <text:list-item text:style-override="id1-3-2-2-5-2-3-3-2">
                      <text:number>b.</text:number>
                      <text:p text:style-name="al">het verstrekken van informatie over ontwikkelingen in de omvang van activa en passiva;</text:p>
                    </text:list-item>
                    <text:list-item text:style-override="id1-3-2-2-5-2-3-3-3">
                      <text:number>c.</text:number>
                      <text:p text:style-name="al">het verschaffen van informatie over uitputting van de toegekende budgetten en investeringskredieten en voor het maken van kostencalculaties;</text:p>
                    </text:list-item>
                    <text:list-item text:style-override="id1-3-2-2-5-2-3-3-4">
                      <text:number>d.</text:number>
                      <text:p text:style-name="al">het verschaffen van informatie over indicatoren met betrekking tot de gemeentelijke producten en diensten;</text:p>
                    </text:list-item>
                    <text:list-item text:style-override="id1-3-2-2-5-2-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3-6">
                      <text:number>f.</text:number>
                      <text:p text:style-name="al">de controle van de registratie van gegevens als zodanig en van de daaraan ontleende informatie, alsmede voor de controle op de rechtmatigheid, en de uitvoering van onderzoeken naar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stelt regels vast gericht op:</text:p>
              <text:list text:style-name="id1-3-2-2-5-3-3">
                <text:list-item text:style-override="id1-3-2-2-5-3-3-1">
                  <text:number>a.</text:number>
                  <text:p text:style-name="al">een eenduidige indeling van de gemeentelijke organisatie en een eenduidige toewijzing van de gemeentelijke taken en budgetten aan de organisatie- eenheden;</text:p>
                </text:list-item>
                <text:list-item text:style-override="id1-3-2-2-5-3-3-2">
                  <text:number>b.</text:number>
                  <text:p text:style-name="al">een adequate scheiding van taken, functies, bevoegdheden en verantwoordelijkheden gericht op het waarborgen van de betrouwbaarheid van de verstrekte informatie aan beleids- en beheersorganen; </text:p>
                </text:list-item>
                <text:list-item text:style-override="id1-3-2-2-5-3-3-3">
                  <text:number>c.</text:number>
                  <text:p text:style-name="al">de verlening van mandaten en volmachten voor het aangaan van verplichtingen ten laste van toegewezen budgetten en investeringskredieten;</text:p>
                </text:list-item>
                <text:list-item text:style-override="id1-3-2-2-5-3-3-4">
                  <text:number>d.</text:number>
                  <text:p text:style-name="al">de taken en bevoegdheden, de verantwoordingsrelaties en de bijbehorende informatievoorziening van de financieringsfunctie; </text:p>
                </text:list-item>
                <text:list-item text:style-override="id1-3-2-2-5-3-3-5">
                  <text:number>e.</text:number>
                  <text:p text:style-name="al">de te maken afspraken met de organisatie eenheden over te leveren prestaties, de daarvoor beschikbare middelen en de wijze en frequentie van rapportage over de voortgang van de activiteiten en uitputting van middelen;</text:p>
                </text:list-item>
                <text:list-item text:style-override="id1-3-2-2-5-3-3-6">
                  <text:number>f.</text:number>
                  <text:p text:style-name="al">de inkoop en de aanbesteding van goederen, werken en diensten; </text:p>
                </text:list-item>
                <text:list-item text:style-override="id1-3-2-2-5-3-3-7">
                  <text:number>g.</text:number>
                  <text:p text:style-name="al">de steunverlening en toekenning van subsidies aan ondernemingen en instellingen; </text:p>
                </text:list-item>
                <text:list-item text:style-override="id1-3-2-2-5-3-3-8">
                  <text:number>h.</text:number>
                  <text:p text:style-name="al">het voorkomen van misbruik en oneigenlijk gebruik van gemeentelijke regelingen en eigendommen. </text:p>
                </text:list-item>
              </text:list>
            </text:section>
            <text:section text:name="artikel_id1-3-2-2-5-4" text:style-name="artikel">
              <text:p text:style-name="artikel_kop_titel"><text:span text:style-name="artikel_kop_label">Artikel</text:span> <text:span text:style-name="artikel_kop_nr">25</text:span> Interne beheersing </text:p>
              <text:list text:style-name="id1-3-2-2-5-4-2">
                <text:list-item text:style-override="id1-3-2-2-5-4-2">
                  <text:number>1.</text:number>
                  <text:p text:style-name="al">Het college is verantwoordelijk voor de implementatie en uitvoering van relevante wet- en regelgeving, vastgesteld beleid en procedures, bewaking van activa of waarden inclusief de bedrijfsvoering en de administratieve processen en interne beheersingsmaatregelen die daarbij passen. </text:p>
                </text:list-item>
                <text:list-item text:style-override="id1-3-2-2-5-4-3">
                  <text:number>2.</text:number>
                  <text:p text:style-name="al">Het college draagt zorg voor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 </text:p>
                </text:list-item>
              </text:list>
            </text:section>
            <text:section text:name="artikel_id1-3-2-2-5-5" text:style-name="artikel">
              <text:p text:style-name="artikel_kop_titel"><text:span text:style-name="artikel_kop_label">Artikel</text:span> <text:span text:style-name="artikel_kop_nr">26</text:span> Subsidieverstrekking </text:p>
              <text:p text:style-name="al">Het college legt de raad een algemene subsidieverordening voor, die een algemeen kader bevat voor de subsidieverstrekking aan instellingen, ondernemingen en particulieren. De raad stelt deze verordening vas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ing</text:p>
              <text:p text:style-name="al">De Financiële verordening Amsterdam 2023 wordt ingetrokken.</text:p>
            </text:section>
            <text:section text:name="artikel_id1-3-2-2-6-3" text:style-name="artikel">
              <text:p text:style-name="artikel_kop_titel"><text:span text:style-name="artikel_kop_label">Artikel</text:span> <text:span text:style-name="artikel_kop_nr">28</text:span> Inwerkingtreding</text:p>
              <text:p text:style-name="al">Deze verordening treedt in werking met ingang van 1 juli 2023.</text:p>
            </text:section>
            <text:section text:name="artikel_id1-3-2-2-6-4" text:style-name="artikel">
              <text:p text:style-name="artikel_kop_titel"><text:span text:style-name="artikel_kop_label">Artikel</text:span> <text:span text:style-name="artikel_kop_nr">29</text:span> Citeertitel</text:p>
              <text:p text:style-name="al">Deze verordening wordt aangehaald als: Gewijzigde financiële verordening Amsterdam 2023.</text:p>
            </text:section>
            <text:p text:style-name="hoofdstuk_bottom"/>
          </text:section>
        </text:section>
        <text:section text:name="regeling-sluiting_id1-3-2-3" text:style-name="regeling-sluiting">
          <text:section text:name="ondertekening_id1-3-2-3-1">
            <text:p><text:span text:style-name="functie">Aldus vastgesteld in de raadsvergadering van 28 juni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ne toelichting</text:span>
        </text:p>
          <text:p text:style-name="al"/>
          <text:p text:style-name="al">De basis van het stelsel van financiële regels van de gemeente Amsterdam wordt gevormd door de financiële verordening op grond van artikel 212 van de Gemeentewet. In deze verordening zijn de primaire regels vastgelegd voor het financiële beleid, het financiële beheer en de financiële organisatie. Artikel 212 van de Gemeentewet bepaalt ten aanzien van de financiële verordening:</text:p>
          <text:list text:style-name="id1-3-2-4-5">
            <text:list-item text:style-override="id1-3-2-4-5-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5-2">
              <text:number>2.</text:number>
              <text:p text:style-name="al">De verordening bevat in ieder geval:</text:p>
              <text:list text:style-name="id1-3-2-4-5-2-3">
                <text:list-item text:style-override="id1-3-2-4-5-2-3-1">
                  <text:number>a.</text:number>
                  <text:p text:style-name="al">regels voor waardering en afschrijving van activa; </text:p>
                </text:list-item>
                <text:list-item text:style-override="id1-3-2-4-5-2-3-2">
                  <text:number>b.</text:number>
                  <text:p text:style-name="al">grondslagen voor de berekening van de door het gemeentebestuur in rekening te brengen prijzen en van tarieven voor rechten als bedoeld in artikel 229b (het gebruik van voor de openbare dienst bestemde gemeentebezittingen of van voor de openbare dienst bestemde werken of inrichtingen die bij de gemeente in beheer of in onderhoud zijn, door of vanwege de gemeente verstrekte diensten e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en, voor zover deze wordt geheven, voor de heffing bedoeld in artikel 15.33 van de Wet milieubeheer (inzameling van huishoudelijke afvalstoffen);</text:p>
                </text:list-item>
                <text:list-item text:style-override="id1-3-2-4-5-2-3-3">
                  <text:number>c.</text:number>
                  <text:p text:style-name="al">regels inzake de algemene doelstellingen en de te hanteren richtlijnen en limieten van de financieringsfunctie.</text:p>
                </text:list-item>
              </text:list>
            </text:list-item>
          </text:list>
          <text:p text:style-name="al">Het stelsel van financiële regels kent een hiërarchie in de financiële regelgeving: </text:p>
          <text:list text:style-name="id1-3-2-4-7">
            <text:list-item text:style-override="id1-3-2-4-7-1">
              <text:number>1.</text:number>
              <text:p text:style-name="al">Het hoogste niveau is de financiële verordening. Hierin worden de kaders op hoofdlijnen vastgelegd. Deze verordening wordt vastgesteld door de gemeenteraad. </text:p>
            </text:list-item>
            <text:list-item text:style-override="id1-3-2-4-7-2">
              <text:number>2.</text:number>
              <text:p text:style-name="al">De uitwerking van het kader van de financiële verordening wordt als daar in de financiële verordening om wordt gevraagd opgenomen in beleidsnota’s. Ook de beleidsnota’s worden vastgesteld door de gemeenteraad.</text:p>
            </text:list-item>
            <text:list-item text:style-override="id1-3-2-4-7-3">
              <text:number>3.</text:number>
              <text:p text:style-name="al">De uitwerking van het kader kan verder in de financiële verordening expliciet worden opgedragen aan het college of kan aan het college worden overgelaten als de verordening er niet expliciet om vraagt. In dat geval is sprake van uitvoeringsregels. Het college stelt deze vast en stuurt deze ter kennisname aan de gemeenteraad.</text:p>
            </text:list-item>
            <text:list-item text:style-override="id1-3-2-4-7-4">
              <text:number>4.</text:number>
              <text:p text:style-name="al">De uitwerking van de kaders naar praktische toepassing in de organisatie wordt geregeld in toepassingsregels. Dit zijn regels die, uiteraard binnen de kaders, verdere uitwerking geven aan de toepassing van de financiële verordening, de beleidsnota’s en de uitvoeringsregels. De verantwoordelijkheid voor ontwerp en vaststelling van de toepassingsregels ligt bij de gemeentesecretaris en de directeur DMC. Te denken valt hier bijvoorbeeld aan procesbeschrijvingen.</text:p>
            </text:list-item>
          </text:list>
          <text:p text:style-name="al">Deze verdeling past bij het doel van de dualisering van het gemeentebestuur: de gemeenteraad stelt de kaders vast en het college van burgemeester en wethouders bestuurt daarbinnen de gemeente. De ambtelijke organisatie voert vervolgens de door het college opgedragen taken uit.</text:p>
          <text:p text:style-name="al">De verordeningen, uitvoeringsregels en toepassingsregels gelden voor alle organisatie eenheden van de gemeente. Alleen in uitzonderingssituaties wordt in de regels onderscheid gemaakt naar verschillende organisatie-eenheden.</text:p>
          <text:p text:style-name="al"/>
          <text:p text:style-name="al">
          <text:span text:style-name="nadrukcur">Artikelsgewijze toelichting </text:span>
        </text:p>
          <text:p text:style-name="al"/>
          <text:p text:style-name="al">
          <text:span text:style-name="nadrukvet">Artikel 1 Definities</text:span>
        </text:p>
          <text:p text:style-name="al">Bij de gehanteerde begrippen in de verordening wordt aangesloten op (definities uit) de Gemeentewet, het Besluit Begroting en Verantwoording Provincies en Gemeenten (BBV) en het Besluit accountantscontrole decentrale overheden (Bado). </text:p>
          <text:p text:style-name="al"/>
          <text:p text:style-name="al">
          <text:span text:style-name="nadrukvet">Artikel 2 Begrotingscyclus</text:span>
        </text:p>
          <text:p text:style-name="al">Dit artikel bepaalt dat het college de raad tijdig voorziet van begrotingsproducten zodat de raad zijn kaderstellende en controlerende taak kan uitvoeren. Hieronder staat de begrotingscyclus verder toegelicht. Daarnaast biedt het college jaarlijks aan de raad een overzicht aan met de data waarop de planning- en controlproducten in de raad worden geagendeerd.</text:p>
          <text:p text:style-name="al"/>
          <text:p text:style-name="al">De begrotingscyclus bestaat uit vier verschillende budgettaire rapportages, de zogenoemde ‘begrotingsproducten’: De begroting, de voorjaarsnota, de najaarsnota en het jaarverslag. Een deel van deze producten is wettelijk voorgeschreven. Zo staat in de Gemeentewet dat elke gemeente een begroting en een jaarverslag maakt. In het Besluit begroting en verantwoording provincies en gemeenten (BBV) staat waar de begroting en het jaarverslag aan moeten voldoen. Veel gemeenten kiezen ervoor om, naast een begroting en een jaarverslag, andere producten op te stellen om het bestuur zo goed mogelijk te ondersteunen</text:p>
          <text:p text:style-name="al"/>
          <text:p text:style-name="al">Bij de <text:span text:style-name="nadrukcur">begroting</text:span> spreekt de raad na het zomerreces over de beleidsmatige en financiële kaders voor het komende jaar en de meerjarenraming op een moment dat alle relevante informatie beschikbaar is. Op basis van de Gemeentewet sturen we de provincie Noord-Holland voor 15 november een door de raad vastgestelde begroting voor het komende jaar.</text:p>
          <text:p text:style-name="al"/>
          <text:p text:style-name="al">De begroting kijkt vooruit, beleidsmatig naar het komende jaar, financieel naar de komende vier jaar. In de begroting staat wat het college het komende jaar wil bereiken, wat het daarvoor gaat doen en wat dat kost. Ook aanpassingen voor het lopende jaar kunnen in de begroting meelopen. Het college maakt de begroting op basis van de voorjaarsbesluitvorming over de meerjarenperiode van de aankomende begroting. Die besluitvorming vormt de start van het begrotingsproces. De begroting is onderverdeeld in programma’s die zijn opgebouwd uit programmaonderdelen. In Amsterdam is vastgelegd dat de raad de budgetten op programmaonderdeelniveau autoriseert. </text:p>
          <text:p text:style-name="al"/>
          <text:p text:style-name="al">De begroting actualiseren we in Amsterdam op drie momenten gedurende het begrotingsjaar: bij de voorjaarsnota (voor het zomerreces), bij de begroting voor het volgende jaar (na het zomerreces) en bij de najaarsnota (aan het einde van het jaar).</text:p>
          <text:p text:style-name="al"/>
          <text:p text:style-name="al">Op basis van de voorjaarsbesluitvorming door het college bieden we de raad voor het zomerreces de voorjaarsnota aan. De <text:span text:style-name="nadrukcur">voorjaarsnota</text:span> is een enkeljarige rapportage en bevat informatie over en mutaties van het lopende begrotingsjaar. Per programma en programmaonderdeel geven we een overzicht van beleidsmatige en financiële afwijkingen met een bestuurlijk relevante en redengevende verklaring en geven we aan of een begrotingswijziging wordt voorgesteld of niet. De bestuurlijke en financiële hoofdlijnen van de voorjaarsnota bevatten, waar daar aanleiding voor is, een doorkijk naar de komende jaren. Voorstellen voor aanpassingen van (de formulering van) doelen en (streefwaarden voor) effect- en resultaatindicatoren kunnen ook plaatsvinden bij de voorjaarsnota.</text:p>
          <text:p text:style-name="al"/>
          <text:p text:style-name="al">De <text:span text:style-name="nadrukcur">najaarsnota</text:span> is een enkeljarige uitvoeringsrapportage met informatie over en mutaties van het lopende begrotingsjaar. In de najaarsnota presenteren we onvermijdelijke mee- en tegenvallers aan het einde van het betreffende jaar. De najaarsnota is een beleidsarme prognose van het jaarverslag, waarmee we zo goed mogelijk anticiperen op voorziene omvangrijke budgetafwijkingen. Per programma en programmaonderdeel geven we een overzicht van beleidsmatige en financiële afwijkingen met een bestuurlijk relevante en redengevende verklaring en geven we aan of een begrotingswijziging wordt voorgesteld of niet.</text:p>
          <text:p text:style-name="al"/>
          <text:p text:style-name="al">Met het <text:span text:style-name="nadrukcur">jaarverslag</text:span> legt het college verantwoording af over het afgelopen jaar in de vorm van een beleidsmatige terugblik en een financiële verantwoording. Op basis van de Gemeentewet sturen we de provincie Noord-Holland voor 15 juli een door de raad vastgesteld jaarverslag over het afgelopen jaar. Het financiële (rekening-)resultaat uit het jaarverslag fungeert als input voor de voorjaars- en begrotingsbesluitvorming.</text:p>
          <text:p text:style-name="al"/>
          <text:p text:style-name="al">Het jaarverslag is een verantwoordingsdocument en daarmee het sluitstuk van de begrotingscyclus. In het jaarverslag wordt aangegeven in hoeverre de gestelde doelen zijn bereikt en welke middelen daarvoor zijn ingezet. Het jaarverslag is de verantwoording van het college aan de raad. Daarnaast is het jaarverslag ook een verantwoording van de gemeente aan provincie en Rijk. Het jaarverslag geeft inzicht op het niveau van programma’s en programmaonderdelen. Een accountant controleert het jaarverslag op getrouwheid. De jaarstukken zijn (qua vorm en inhoud) een “spiegel” van de begroting. In het jaarverslag staan de onderdelen die de raad nodig heeft om zijn toetsende rol goed te kunnen vervullen en de onderdelen die conform wettelijke vereisten door de raad moeten worden vastgesteld.</text:p>
          <text:p text:style-name="al"/>
          <text:p text:style-name="al">
          <text:span text:style-name="nadrukvet">Artikel 3 Programma’s en programma-indeling</text:span>
        </text:p>
          <text:p text:style-name="al">Dit artikel bevat bepalingen over de inrichting van de begroting waarin de kader stellende functie van de raad tot uiting komt. De raad stelt bij aanvang van een raadsperiode de indeling van de begroting in programma’s en desgewenst een nadere onderverdeling daarvan vast. Dat geldt ook voor de indicatoren waarop de raad wil sturen en controleren. Het doel van dit artikel is niet om per se elke nieuwe raadsperiode de gehele begroting en jaarstukken te herindelen. Veel van de gemeentelijke taken/activiteiten veranderen in de loop der jaren niet, zodat een noodzaak om te veranderen ontbreekt. Als de indeling en gebruikte indicatoren de vorige raadsperiode adequaat waren, dan kan deze indeling ook ongewijzigd of met beperkte bijstellingen of wijzigingen worden vastgesteld.</text:p>
          <text:p text:style-name="al"/>
          <text:p text:style-name="al">
          <text:span text:style-name="nadrukvet">Artikel 4 Inrichting begroting en jaarstukken</text:span>
        </text:p>
          <text:p text:style-name="al">In dit artikel zijn enkele aanvullende eisen gesteld aan de inrichting van de begroting en jaarstukken met betrekking tot de informatieverstrekking aan de raad in het algemeen en op het gebied van investeringen. </text:p>
          <text:p text:style-name="al">Dit betreft onder andere de omvang van de post onvoorzien, die is opgenomen in de begroting. Hieruit kunnen we onvoorziene uitgaven dekken die we niet kunnen toereken aan een programma uit de begroting.</text:p>
          <text:p text:style-name="al">Daarnaast geeft dit artikel aan dat het college gelijktijdig met de jaarstukken een voorstel zal doen voor de bestemming van het jaarrekeningresultaat. De jaarrekening zal een positief, dan wel een negatief saldo kennen. In dit artikel wordt geregeld dat het college een voorstel doet voor de bestemming van het positieve saldo, dan wel de afdekking van een eventueel negatief saldo.</text:p>
          <text:p text:style-name="al"/>
          <text:p text:style-name="al">
          <text:span text:style-name="nadrukvet">Artikel 5 Autorisatie begroting, investeringsruimte en investeringskredieten</text:span>
        </text:p>
          <text:p text:style-name="al">Dit artikel geeft aan wat de raad bij de begroting (of een wijziging daarvan) in budgettaire zin autoriseert. De autorisatie vindt plaats op programmaniveau of per programmaonderdeel als het programma is onderverdeeld. De raad autoriseert per portfolio de investeringsruimte van het begrotingsjaar. De raad neemt kennis, per porfolio, van de meerjarige investeringsruimte en van de lopende en nieuwe investeringen. In het geval van een begrotingswijzing kan de autorisatie een deel van de begroting omvatten. In het derde lid is expliciet gemaakt in welke gevallen aan de raad een investeringsvoorstel moet worden voorgelegd. </text:p>
          <text:p text:style-name="al"/>
          <text:p text:style-name="al">
          <text:span text:style-name="nadrukvet">Artikel 6 Tussentijdse rapportages (voorjaarsnota en najaarsnota)</text:span>
        </text:p>
          <text:p text:style-name="al">In dit artikel is vastgelegd dat het college tussentijds rapporteert en voorstellen aan de raad doet als de uitvoering van de begroting, de investeringsruimte van een portfolio of de investeringskredieten die de raad heeft vastgesteld in het gedrang komen. Ook is geregeld welke tolerantiegrenzen daarbij gehanteerd worden. Die tussentijdse rapportages zijn de voorjaarsnota en de najaarsnota. In de toelichting op artikel 2 wordt nader ingegaan op de inhoud en functie in de begrotingscyclus van die begrotingsproducten.</text:p>
          <text:p text:style-name="al"/>
          <text:p text:style-name="al">
          <text:span text:style-name="nadrukvet">Artikel 7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8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én rechtmatigheid. Ze komen tot uitdrukking in de balans en het overzicht van baten en lasten en zijn daarmee onderwerp van de reguliere jaarrekeningcontrole van de accountant.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 van het college:</text:p>
          <text:list text:style-name="id1-3-2-4-58">
            <text:list-item text:style-override="id1-3-2-4-58-1">
              <text:number>-</text:number>
              <text:p text:style-name="al">begrotingscriterium: de financiële handelingen passen binnen het kader van de geautoriseerde begroting;</text:p>
            </text:list-item>
            <text:list-item text:style-override="id1-3-2-4-58-2">
              <text:number>-</text:number>
              <text:p text:style-name="al">voorwaardencriterium: voorwaarden in wet- en regelgeving worden nageleefd, zoals subsidievoorwaarden;</text:p>
            </text:list-item>
            <text:list-item text:style-override="id1-3-2-4-5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Hierbij dient te worden opgemerkt dat deze criteria betrekking kunnen hebben op zowel rechtmatigheid als getrouwheid. Het niet naleven van voorwaarden kan er bijvoorbeeld toe leiden dat baten of lasten onjuist of onvolledig worden verantwoord. Afwijkingen die direct van invloed zijn op het getrouwe beeld van de jaarrekening worden niet opgenomen in de rechtmatigheidsverantwoording.</text:p>
          <text:p text:style-name="al"/>
          <text:p text:style-name="al">In het eerste lid stelt de raad de verantwoordingsgrens vast, waarboven het college moet rapporteren aan de raad. Deze grens moet tussen 0 en 3% liggen. De verantwoordingsgrens wordt gesteld op 2% van de totale lasten van de gemeente, inclusief de toevoegingen aan de reserves. </text:p>
          <text:p text:style-name="al"/>
          <text:p text:style-name="al">Het tweede lid geeft aan boven welk bedrag afzonderlijke afwijkingen nader moeten worden toegelicht (rapportagegrens). De rapportagegrens wordt gesteld op 0,3%, dit is gelijk aan het percentage dat voorheen in Amsterdam gold voor het rapporteren van bevindingen door de accountant.</text:p>
          <text:p text:style-name="al"/>
          <text:p text:style-name="al">
          <text:span text:style-name="nadrukvet">Artikel 9 Voorwaardencriterium</text:span>
        </text:p>
          <text:p text:style-name="al">In het eerste lid wordt de definitie weergegeven van het voorwaardencriterium, het zogenaamde “normenkader”.</text:p>
          <text:p text:style-name="al"/>
          <text:p text:style-name="al">Het tweede lid geeft aan dat jaarlijks het normenkader ten aanzien van de rechtmatigheidsverantwoording door de gemeenteraad wordt vastgesteld en voor 31 januari aan de raad wordt aangeboden. Deze datum maakt het mogelijk om alle wijzigingen die zich voorafgaand aan het verslagjaar hebben voorgedaan op te nemen in het vast te stellen normenkader. </text:p>
          <text:p text:style-name="al"/>
          <text:p text:style-name="al">
          <text:span text:style-name="nadrukvet">Artikel 10 Begrotingscriterium</text:span>
        </text:p>
          <text:p text:style-name="al">Artikel 10 gaat expliciet in op de begrotingsrechtmatigheid. In het eerste lid wordt het begrip begrotingsrechtmatigheid gedefinieerd. </text:p>
          <text:p text:style-name="al"/>
          <text:p text:style-name="al">De baten en lasten moeten zich bewegen binnen de door de raad goedgekeurde en vastgestelde budgetplafonds. Indien er een overschrijding plaatsvindt is er strikt genomen sprake van een begrotingsonrechtmatigheid. Dat is geregeld in het tweede lid. </text:p>
          <text:p text:style-name="al"/>
          <text:p text:style-name="al">Het kan hierbij ook gaan om begrotingsonrechtmatigheden waarbij het college binnen de beleidskaders van de raad is gebleven. Het vierde lid omschrijft in hoeverre afwijkingen van de begroting acceptabel zijn. Nadere toelichting in de rechtmatigheidsverantwoording is voor de acceptabele afwijkingen niet nodig, verwijzing naar de betreffende passage in de reguliere toelichting op baten, lasten en investeringen in de jaarrekening volstaat. </text:p>
          <text:p text:style-name="al"/>
          <text:p text:style-name="al">
          <text:span text:style-name="nadrukvet">Artikel 11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vet">Artikel 13 Adviesorgaan</text:span>
        </text:p>
          <text:p text:style-name="al">Dit artikel regelt de mogelijkheid om een financieel adviesorgaan in te stellen. Doelstelling van het adviesorgaan is om binnen de kaders van het nieuwe bestuurlijk en financieel stelsel gevraagd of op eigen initiatief te adviseren over onderwerpen die relevant zijn voor de financiën van de gemeente Amsterdam. </text:p>
          <text:p text:style-name="al"/>
          <text:p text:style-name="al">
          <text:span text:style-name="nadrukvet">Artikel 14 Waarderen, activeren en afschrijven vaste activa</text:span>
        </text:p>
          <text:p text:style-name="al">De verordening moet volgens artikel 212 van de Gemeentewet in elk geval regels bevatten voor activering en afschrijving van activa. In het BBV en de uitleg daarvan zijn nadere regels daarvoor opgenomen. Het laatste geldt ook voor het beleid ten aanzien van grondexploitaties. In financiële zin gaat het in deze nota specifiek over de wijze van omgaan met en verantwoording van de grondexploitaties en de erfpachtuitgiftes. Dit artikel van de verordening bepaalt dat het college nota’s hierover ter vaststelling aan de raad aanbiedt. </text:p>
          <text:p text:style-name="al"/>
          <text:p text:style-name="al">
          <text:span text:style-name="nadrukvet">Artikel 15 Reserves en voorzieningen</text:span>
        </text:p>
          <text:p text:style-name="al">Dit artikel bepaalt dat het college een nota over de reserves en voorzieningen aanbiedt ter behandeling en vaststelling van de raad. Met deze nota stelt de raad regels voor de vorming van reserves. Kaders stellen voor voorzieningen is beperkt aan de orde en betreft qua vrijheid uitsluitend het instellen van voorzieningen met een kosten egaliserend karakter, zoals een onderhoudsvoorziening bedoeld om de kosten van onderhoud in de tijd gezien constant te houden. </text:p>
          <text:p text:style-name="al"/>
          <text:p text:style-name="al">
          <text:span text:style-name="nadrukvet">Artikel 16 Kostprijsberekening</text:span>
        </text:p>
          <text:p text:style-name="al">De Gemeentewet bepaalt dat de verordening in ieder geval de grondslagen voor de berekening van de door het gemeentebestuur in rekening te brengen prijzen en tarieven voor rechten benoemd. De grondslag voor de prijzen en tarieven vormt de samenstelling van de kostprijs van de diensten waarvoor prijzen en heffingen in rekening worden gebracht. In dit artikel van de verordening zijn de kaders voor de bepaling van de kostprijzen opgenomen. Ook is in dit artikel opgenomen wat de basisprincipes zijn waarmee overhead (als en voor zover die deel mag uitmaken van de kostprijs) wordt toegerekend. </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t. Economische activiteiten zijn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 Voor het verplicht in rekening brengen van minimaal een integrale kostprijs voor de levering van goederen, werken en diensten of voor het verstrekken van leningen, garanties en kapitaal gelden een aantal uitzonderingen. Deze uitzonderingen worden in het vierde lid opgesomd. Van deze verplichting kan verder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p>
          <text:p text:style-name="al"/>
          <text:p text:style-name="al">
          <text:span text:style-name="nadrukvet">Artikel 18 Vaststelling hoogte belastingen, rechten, heffingen en prijzen</text:span>
        </text:p>
          <text:p text:style-name="al">Het vaststellen van de tarieven voor belastingen, rechten en leges is een bevoegdheid van de raad, die niet kan worden gedelegeerd. Hier gaat dit artikel van de verordening over. </text:p>
          <text:p text:style-name="al">Het vaststellen van de prijs voor een gemeentelijke dienst of de levering van goederen of werken is een privaatrechtelijk besluit. Dergelijke besluiten zijn een bevoegdheid van het college. </text:p>
          <text:p text:style-name="al">Echter, 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Hiervoor is het al toegelichte artikel 14 in het leven geroepen. </text:p>
          <text:p text:style-name="al">Lid 2 benoemt een nota voor kaders voor prijzen en verhuur van vastgoed. Deze nota bevat een algemeen kader voor de prijzen van de verhuur en verkoop van vastgoed.</text:p>
          <text:p text:style-name="al">Lid 3 benoemt de jaarlijkse grondprijzenbrief. </text:p>
          <text:p text:style-name="al">Lid 4 en 5 zien toe op de informatieverstrekking en de betrokkenheid van de raad bij wijzigingen.</text:p>
          <text:p text:style-name="al"/>
          <text:p text:style-name="al">
          <text:span text:style-name="nadrukvet">Artikel 19 Financieringsfunctie</text:span>
        </text:p>
          <text:p text:style-name="al">De Gemeentewet bepaalt dat de verordening in ieder geval regels bevat over het beleid en de organisatie van de financieringsfunctie. Dit artikel van de verordening geeft invulling aan deze wettelijke plicht. Het Treasurystatuut is een regeling voor het sturen en het beheersen van, het verantwoorden over en het toezicht houden op de financiële geldstromen, de financiële posities en de hieraan verbonden risico's, rekening houdend met regels over financiering zoals die zijn vastgelegd in de Wet Financiering Decentrale Overheden (Wet FIDO). </text:p>
          <text:p text:style-name="al"/>
          <text:p text:style-name="al">
          <text:span text:style-name="nadrukvet">Artikel 20 Verbonden partijen</text:span>
        </text:p>
          <text:p text:style-name="al">Het artikel verbonden partijen van deze verordening legt vast dat het college naast de paragraaf verbonden partijen een nota opstelt met het beleidskader voor oprichting, beheer, verkoop en liquidatie van de verbonden partijen van de gemeente. </text:p>
          <text:p text:style-name="al">In aanvulling op de wettelijke voorschriften is voor verbonden partijen in dit artikel bepaald dat het college iedere collegeperiode de deelnemingen herijkt. De deelnemingen worden geëvalueerd, waarbij gekeken wordt of de deelneming de afgelopen periode succesvol is geweest in de behartiging van dit publieke belang, of een deelneming nog steeds de beste manier is om dit publieke belang te behartigen, of dat de deelneming beter afgestoten kan worden. Daarnaast worden de risico’s en het financieel belang van elke deelneming in kaart gebracht. Op basis hiervan wordt per deelneming bekeken of het verstandig is om deze aan te houden, te verkopen of te liquideren. Indien het afstoten van een deelneming budgettaire consequenties heeft, dient dit onderwerp te zijn van een integraal besluitvormingsmoment over rekening of begroting.</text:p>
          <text:p text:style-name="al"/>
          <text:p text:style-name="al">
          <text:span text:style-name="nadrukvet">Artikel 21 Weerstandsvermogen en risicomanagement</text:span>
        </text:p>
          <text:p text:style-name="al">Dit artikel van de verordening bepaalt dat het college een apart beleidskader voor het weerstandsvermogen en risicomanagement opstelt en ter vaststelling aanbiedt aan de raad. Daarbij worden tenminste de onderwerpen als genoemd in het tweede lid behandeld.</text:p>
          <text:p text:style-name="al"/>
          <text:p text:style-name="al">
          <text:span text:style-name="nadrukvet">Artikel 22 Onderhoud kapitaalgoederen</text:span>
        </text:p>
          <text:p text:style-name="al">In dit artikel is een aanvullende informatievraag van de raad gedefinieerd. Er is opgenomen dat de raad in de paragraaf onderhoud kapitaalgoederen ook wordt geïnformeerd over de voortgang van het geplande onderhoud en de omvang van het achterstallig onderhoud.</text:p>
          <text:p text:style-name="al"/>
          <text:p text:style-name="al">
          <text:span text:style-name="nadrukvet">Artikel 23 Administratie</text:span>
        </text:p>
          <text:p text:style-name="al">In dit artikel zijn algemene bepalingen opgenomen voor de inrichting van de gemeentelijke administratie. Op hoofdlijnen wordt opgedragen welke gegevens systematisch moeten worden vastgelegd en aan welke eisen deze gegevens moeten voldoen. Het college wordt opdracht gegeven regels vast te stellen gericht op de opzet, inrichting en wijze van registreren in de financiële administratie. </text:p>
          <text:p text:style-name="al"/>
          <text:p text:style-name="al">
          <text:span text:style-name="nadrukvet">Artikel 24 Financiële organisatie</text:span>
        </text:p>
          <text:p text:style-name="al">Dit artikel geeft de uitgangspunten voor de financiële organisatie. Dit artikel geeft in de brede de mogelijkheid voor het college om uitvoeringsregels vast te stellen gericht op financiële aspecten in de uitvoering door de ambtelijke organisatie van de gemeente.</text:p>
          <text:p text:style-name="al"/>
          <text:p text:style-name="al">
          <text:span text:style-name="nadrukvet">Artikel 25 Interne beheersing</text:span>
        </text:p>
          <text:p text:style-name="al">Dit artikel is gericht op de interne beheersing binnen de gemeente die omvattender is dan alleen de financiële organisatie. Het artikel onderkent de verantwoordelijkheid van het college daarin en over de ontwikkelingen daarin te rapporteren. Afgezien daarvan biedt ook dit artikel een basis voor het college om in den brede uitvoeringsregels op te stellen die niet per sé een financiële dimensie hebben. </text:p>
          <text:p text:style-name="al"/>
          <text:p text:style-name="al">
          <text:span text:style-name="nadrukvet">Artikel 26 Subsidieverstrekking </text:span>
        </text:p>
          <text:p text:style-name="al">Voor de subsidieverstrekking aan ondernemingen en instellingen is een algemene titel nodig op basis waarvan subsidies verleend kunnen worden. Dit volgt uit de Algemene Wet bestuursrecht. Deze verplichting is in de verordening vertaald naar een opdracht aan het college deze algemene titel in de vorm van een subsidieverordening aan de raad ter vaststelling voor te leggen.</text:p>
          <text:p text:style-name="al"/>
          <text:p text:style-name="al">
          <text:span text:style-name="nadrukvet">Artikel 27 Inwerkingtreding</text:span>
        </text:p>
          <text:p text:style-name="al">De verordening treedt in werking direct na vast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4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Gewijzigde financiële verordening Amsterdam 2023</meta:user-defined>
    <dc:language>nl</dc:language>
    <meta:user-defined meta:name="OVERHEIDop.locatietype/OVERHEIDop.gebiedsmarkering">Gemeente</meta:user-defined>
    <meta:user-defined meta:name="DC.title">Gewijzigde financiële verordening Amsterdam 2023</meta:user-defined>
    <meta:user-defined meta:name="DCTERMS.W3CDTF/DCTERMS.available">2023-06-30</meta:user-defined>
    <meta:user-defined meta:name="DCTERMS.W3CDTF/OVERHEIDop.jaargang">2023</meta:user-defined>
    <meta:user-defined meta:name="OVERHEIDop.publicationIssue">288436</meta:user-defined>
    <meta:user-defined meta:name="OVERHEIDop.betreftRegeling">CVDR698216_1</meta:user-defined>
    <meta:user-defined meta:name="xs:date/OVERHEIDop.startdatum">2023-07-01</meta:user-defined>
    <meta:user-defined meta:name="OVERHEIDop.GmbID/DC.identifier">gmb-2023-288436</meta:user-defined>
    <meta:user-defined meta:name="OVERHEIDop.versieInformatie"/>
  </office:meta>
</office:document-meta>
</file>